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2" svg:font-family="Tahoma"/>
    <style:font-face style:name="Times New Roman1" svg:font-family="'Times New Roman'"/>
    <style:font-face style:name="Arial2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1pt" fo:letter-spacing="normal" fo:font-style="normal" fo:font-weight="bold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1pt" fo:letter-spacing="normal" fo:font-style="normal" fo:font-weight="bold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1pt" fo:letter-spacing="normal" fo:font-style="normal" fo:font-weight="normal"/>
    </style:style>
    <style:style style:name="P4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1" fo:font-size="11pt" fo:letter-spacing="normal" fo:font-style="normal" fo:font-weight="bold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officeooo:rsid="001492f8"/>
    </style:style>
    <style:style style:name="T2" style:family="text">
      <style:text-properties officeooo:rsid="00176791"/>
    </style:style>
    <style:style style:name="T3" style:family="text">
      <style:text-properties officeooo:rsid="00179e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ext:p text:style-name="Standard"/>
      <text:p text:style-name="Standard"/>
      <text:p text:style-name="P4">ИНФОРМАЦИЯ</text:p>
      <text:p text:style-name="P2">о численности муниципальных служащих и фактических затратах на их денежное содержание за <text:span text:style-name="T3">1 </text:span>квартал 201<text:span text:style-name="T3">9</text:span> года по МО «Заревское сельское поселение».</text:p>
      <text:p text:style-name="P3">Среднесписочная численность <text:span text:style-name="T1">6</text:span> человек</text:p>
      <text:p text:style-name="P3">Расходы на оплату труда- <text:span text:style-name="T3">461,1</text:span> тыс.руб</text:p>
      <text:p text:style-name="P3">Начисления на выплаты по оплате труда- <text:span text:style-name="T3">138,0</text:span> тыс.руб</text:p>
      <text:p text:style-name="P1">ИТОГО: <text:span text:style-name="T3">599,1</text:span> тыс.руб</text:p>
      <text:p text:style-name="P1"/>
      <text:p text:style-name="P1"/>
      <text:p text:style-name="P1"/>
      <text:p text:style-name="P3">Глава МО«Заревское сельское поселение» <text:s text:c="43"/>А.А.Синяков</text:p>
      <text:p text:style-name="P3"/>
      <text:p text:style-name="P3">Исп. Яцева Т.В.</text:p>
      <text:p text:style-name="Standard"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2" svg:font-family="Tahoma"/>
    <style:font-face style:name="Times New Roman1" svg:font-family="'Times New Roman'"/>
    <style:font-face style:name="Arial2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fo:font-family="Arial" style:font-family-generic="swiss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name-complex="Tahoma2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49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                                                                СПРАВКА</dc:title>
    <meta:initial-creator>чумакова </meta:initial-creator>
    <meta:creation-date>2007-06-14T13:34:00</meta:creation-date>
    <dc:date>2019-05-22T09:23:33.796000000</dc:date>
    <meta:print-date>2012-11-30T14:17:12.67</meta:print-date>
    <meta:editing-cycles>8</meta:editing-cycles>
    <meta:editing-duration>PT1H10M27S</meta:editing-duration>
    <meta:document-statistic meta:table-count="0" meta:image-count="0" meta:object-count="0" meta:page-count="1" meta:paragraph-count="9" meta:word-count="51" meta:character-count="421" meta:non-whitespace-character-count="325"/>
    <meta:user-defined meta:name="Поле 1"/>
    <meta:user-defined meta:name="Поле 2"/>
    <meta:user-defined meta:name="Поле 3"/>
    <meta:user-defined meta:name="Поле 4"/>
  </office:meta>
</office:document-meta>
</file>