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mm"/>
    </style:style>
    <style:style style:name="co2" style:family="table-column">
      <style:table-column-properties fo:break-before="auto" style:column-width="2.79mm"/>
    </style:style>
    <style:style style:name="co3" style:family="table-column">
      <style:table-column-properties fo:break-before="auto" style:column-width="7.64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0.46mm"/>
    </style:style>
    <style:style style:name="co7" style:family="table-column">
      <style:table-column-properties fo:break-before="auto" style:column-width="0.69mm"/>
    </style:style>
    <style:style style:name="co8" style:family="table-column">
      <style:table-column-properties fo:break-before="auto" style:column-width="8.57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4.62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8.8mm"/>
    </style:style>
    <style:style style:name="co13" style:family="table-column">
      <style:table-column-properties fo:break-before="auto" style:column-width="7.87mm"/>
    </style:style>
    <style:style style:name="co14" style:family="table-column">
      <style:table-column-properties fo:break-before="auto" style:column-width="13.65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40.75mm"/>
    </style:style>
    <style:style style:name="co17" style:family="table-column">
      <style:table-column-properties fo:break-before="auto" style:column-width="19.91mm"/>
    </style:style>
    <style:style style:name="co18" style:family="table-column">
      <style:table-column-properties fo:break-before="auto" style:column-width="24.31mm"/>
    </style:style>
    <style:style style:name="co19" style:family="table-column">
      <style:table-column-properties fo:break-before="auto" style:column-width="30.8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5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33.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ll_66_main" style:family="table-cell" style:parent-style-name="Default">
      <style:table-cell-properties style:text-align-source="fix" style:repeat-content="false" fo:padding-bottom="0mm" fo:padding-left="1.27mm" fo:padding-right="0mm" fo:padding-top="0mm" style:vertical-align="top"/>
      <style:paragraph-properties fo:text-align="start"/>
      <style:text-properties style:font-name="Arial" fo:font-size="16pt" fo:font-weight="bold"/>
    </style:style>
    <style:style style:name="cell_107_main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 fo:font-size="8pt" fo:font-weight="normal"/>
    </style:style>
    <style:style style:name="cell_68_main" style:family="table-cell" style:parent-style-name="Default">
      <style:table-cell-properties style:text-align-source="fix" style:repeat-content="false" fo:padding-bottom="0mm" fo:padding-left="1.04mm" fo:padding-right="0mm" fo:padding-top="0mm" style:vertical-align="top"/>
      <style:paragraph-properties fo:text-align="start"/>
      <style:text-properties style:font-name="Arial" fo:font-size="12pt" fo:font-weight="bold"/>
    </style:style>
    <style:style style:name="cell_70_main" style:family="table-cell" style:parent-style-name="Default">
      <style:table-cell-properties style:text-align-source="fix" style:repeat-content="false" fo:padding-bottom="0mm" fo:padding-left="0.81mm" fo:padding-right="0mm" fo:padding-top="0mm" style:vertical-align="top"/>
      <style:paragraph-properties fo:text-align="start"/>
      <style:text-properties style:font-name="Arial" fo:font-size="10pt" fo:font-weight="normal"/>
    </style:style>
    <style:style style:name="cell_71_leftrighttopbottom" style:family="table-cell" style:parent-style-name="Default">
      <style:table-cell-properties fo:background-color="#f4ecc5" style:text-align-source="fix" style:repeat-content="false" fo:wrap-option="wrap" fo:border="0.71pt solid #ccc085" fo:padding="0mm" style:vertical-align="top"/>
      <style:paragraph-properties fo:text-align="center"/>
      <style:text-properties style:font-name="Arial" fo:font-size="10pt" fo:font-weight="normal"/>
    </style:style>
    <style:style style:name="cell_51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ll_8_0_leftrighttopbottom" style:family="table-cell" style:parent-style-name="Default" style:data-style-name="N55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9_0_leftrighttopbottom" style:family="table-cell" style:parent-style-name="Default" style:data-style-name="N58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10_0_leftrighttopbottom" style:family="table-cell" style:parent-style-name="Default" style:data-style-name="N13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11_0_leftrighttopbottom" style:family="table-cell" style:parent-style-name="Default" style:data-style-name="N16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12_0_leftrighttopbottom" style:family="table-cell" style:parent-style-name="Default" style:data-style-name="N18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13_0_leftrighttopbottom" style:family="table-cell" style:parent-style-name="Default" style:data-style-name="N21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14_0_leftrighttopbottom" style:family="table-cell" style:parent-style-name="Default" style:data-style-name="N23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15_0_leftrighttopbottom" style:family="table-cell" style:parent-style-name="Default" style:data-style-name="N26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16_0_leftrighttopbottom" style:family="table-cell" style:parent-style-name="Default" style:data-style-name="N28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17_0_leftrighttopbottom" style:family="table-cell" style:parent-style-name="Default" style:data-style-name="N30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18_0_leftrighttopbottom" style:family="table-cell" style:parent-style-name="Default" style:data-style-name="N32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19_0_leftrighttopbottom" style:family="table-cell" style:parent-style-name="Default" style:data-style-name="N35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20_0_leftrighttopbottom" style:family="table-cell" style:parent-style-name="Default" style:data-style-name="N37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21_0_leftrighttopbottom" style:family="table-cell" style:parent-style-name="Default" style:data-style-name="N40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22_0_leftrighttopbottom" style:family="table-cell" style:parent-style-name="Default" style:data-style-name="N40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23_0_leftrighttopbottom" style:family="table-cell" style:parent-style-name="Default" style:data-style-name="N40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24_0_leftrighttopbottom" style:family="table-cell" style:parent-style-name="Default" style:data-style-name="N41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25_0_leftrighttopbottom" style:family="table-cell" style:parent-style-name="Default" style:data-style-name="N41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26_0_leftrighttopbottom" style:family="table-cell" style:parent-style-name="Default" style:data-style-name="N41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27_0_leftrighttopbottom" style:family="table-cell" style:parent-style-name="Default" style:data-style-name="N41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28_0_leftrighttopbottom" style:family="table-cell" style:parent-style-name="Default" style:data-style-name="N42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29_0_leftrighttopbottom" style:family="table-cell" style:parent-style-name="Default" style:data-style-name="N42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30_0_leftrighttopbottom" style:family="table-cell" style:parent-style-name="Default" style:data-style-name="N42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31_0_leftrighttopbottom" style:family="table-cell" style:parent-style-name="Default" style:data-style-name="N42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32_0_leftrighttopbottom" style:family="table-cell" style:parent-style-name="Default" style:data-style-name="N43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33_0_leftrighttopbottom" style:family="table-cell" style:parent-style-name="Default" style:data-style-name="N43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34_0_leftrighttopbottom" style:family="table-cell" style:parent-style-name="Default" style:data-style-name="N43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35_0_leftrighttopbottom" style:family="table-cell" style:parent-style-name="Default" style:data-style-name="N43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36_0_leftrighttopbottom" style:family="table-cell" style:parent-style-name="Default" style:data-style-name="N44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37_0_leftrighttopbottom" style:family="table-cell" style:parent-style-name="Default" style:data-style-name="N44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38_0_leftrighttopbottom" style:family="table-cell" style:parent-style-name="Default" style:data-style-name="N44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39_0_leftrighttopbottom" style:family="table-cell" style:parent-style-name="Default" style:data-style-name="N44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40_0_leftrighttopbottom" style:family="table-cell" style:parent-style-name="Default" style:data-style-name="N45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41_0_leftrighttopbottom" style:family="table-cell" style:parent-style-name="Default" style:data-style-name="N45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42_0_leftrighttopbottom" style:family="table-cell" style:parent-style-name="Default" style:data-style-name="N45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43_0_leftrighttopbottom" style:family="table-cell" style:parent-style-name="Default" style:data-style-name="N45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44_0_leftrighttopbottom" style:family="table-cell" style:parent-style-name="Default" style:data-style-name="N45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45_0_leftrighttopbottom" style:family="table-cell" style:parent-style-name="Default" style:data-style-name="N46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46_0_leftrighttopbottom" style:family="table-cell" style:parent-style-name="Default" style:data-style-name="N46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47_0_leftrighttopbottom" style:family="table-cell" style:parent-style-name="Default" style:data-style-name="N46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48_0_leftrighttopbottom" style:family="table-cell" style:parent-style-name="Default" style:data-style-name="N46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49_0_leftrighttopbottom" style:family="table-cell" style:parent-style-name="Default" style:data-style-name="N46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50_0_leftrighttopbottom" style:family="table-cell" style:parent-style-name="Default" style:data-style-name="N47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51_0_leftrighttopbottom" style:family="table-cell" style:parent-style-name="Default" style:data-style-name="N47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52_0_leftrighttopbottom" style:family="table-cell" style:parent-style-name="Default" style:data-style-name="N47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53_0_leftrighttopbottom" style:family="table-cell" style:parent-style-name="Default" style:data-style-name="N47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54_0_leftrighttopbottom" style:family="table-cell" style:parent-style-name="Default" style:data-style-name="N48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55_0_leftrighttopbottom" style:family="table-cell" style:parent-style-name="Default" style:data-style-name="N48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56_0_leftrighttopbottom" style:family="table-cell" style:parent-style-name="Default" style:data-style-name="N48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57_0_leftrighttopbottom" style:family="table-cell" style:parent-style-name="Default" style:data-style-name="N48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58_0_leftrighttopbottom" style:family="table-cell" style:parent-style-name="Default" style:data-style-name="N49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59_0_leftrighttopbottom" style:family="table-cell" style:parent-style-name="Default" style:data-style-name="N49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60_0_leftrighttopbottom" style:family="table-cell" style:parent-style-name="Default" style:data-style-name="N49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61_0_leftrighttopbottom" style:family="table-cell" style:parent-style-name="Default" style:data-style-name="N49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62_0_leftrighttopbottom" style:family="table-cell" style:parent-style-name="Default" style:data-style-name="N49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63_0_leftrighttopbottom" style:family="table-cell" style:parent-style-name="Default" style:data-style-name="N49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64_0_leftrighttopbottom" style:family="table-cell" style:parent-style-name="Default" style:data-style-name="N50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65_0_leftrighttopbottom" style:family="table-cell" style:parent-style-name="Default" style:data-style-name="N50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66_0_leftrighttopbottom" style:family="table-cell" style:parent-style-name="Default" style:data-style-name="N50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67_0_leftrighttopbottom" style:family="table-cell" style:parent-style-name="Default" style:data-style-name="N50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68_0_leftrighttopbottom" style:family="table-cell" style:parent-style-name="Default" style:data-style-name="N50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69_0_leftrighttopbottom" style:family="table-cell" style:parent-style-name="Default" style:data-style-name="N51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69" style:family="table-cell" style:parent-style-name="Default" style:data-style-name="N51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70" style:family="table-cell" style:parent-style-name="Default" style:data-style-name="N51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71" style:family="table-cell" style:parent-style-name="Default" style:data-style-name="N52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72" style:family="table-cell" style:parent-style-name="Default" style:data-style-name="N52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73" style:family="table-cell" style:parent-style-name="Default" style:data-style-name="N52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74" style:family="table-cell" style:parent-style-name="Default" style:data-style-name="N52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75" style:family="table-cell" style:parent-style-name="Default" style:data-style-name="N53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76" style:family="table-cell" style:parent-style-name="Default" style:data-style-name="N53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77" style:family="table-cell" style:parent-style-name="Default" style:data-style-name="N53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78" style:family="table-cell" style:parent-style-name="Default" style:data-style-name="N53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79" style:family="table-cell" style:parent-style-name="Default" style:data-style-name="N53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80" style:family="table-cell" style:parent-style-name="Default" style:data-style-name="N54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81" style:family="table-cell" style:parent-style-name="Default" style:data-style-name="N54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82" style:family="table-cell" style:parent-style-name="Default" style:data-style-name="N54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83" style:family="table-cell" style:parent-style-name="Default" style:data-style-name="N54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84" style:family="table-cell" style:parent-style-name="Default" style:data-style-name="N54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85" style:family="table-cell" style:parent-style-name="Default" style:data-style-name="N55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86" style:family="table-cell" style:parent-style-name="Default" style:data-style-name="N55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87" style:family="table-cell" style:parent-style-name="Default" style:data-style-name="N55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88" style:family="table-cell" style:parent-style-name="Default" style:data-style-name="N55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89" style:family="table-cell" style:parent-style-name="Default" style:data-style-name="N55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90" style:family="table-cell" style:parent-style-name="Default" style:data-style-name="N56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91" style:family="table-cell" style:parent-style-name="Default" style:data-style-name="N56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92" style:family="table-cell" style:parent-style-name="Default" style:data-style-name="N56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93" style:family="table-cell" style:parent-style-name="Default" style:data-style-name="N56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94" style:family="table-cell" style:parent-style-name="Default" style:data-style-name="N57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95" style:family="table-cell" style:parent-style-name="Default" style:data-style-name="N57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96" style:family="table-cell" style:parent-style-name="Default" style:data-style-name="N57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97" style:family="table-cell" style:parent-style-name="Default" style:data-style-name="N58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98" style:family="table-cell" style:parent-style-name="Default" style:data-style-name="N10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99" style:family="table-cell" style:parent-style-name="Default" style:data-style-name="N11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00" style:family="table-cell" style:parent-style-name="Default" style:data-style-name="N11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01" style:family="table-cell" style:parent-style-name="Default" style:data-style-name="N11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02" style:family="table-cell" style:parent-style-name="Default" style:data-style-name="N12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03" style:family="table-cell" style:parent-style-name="Default" style:data-style-name="N12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04" style:family="table-cell" style:parent-style-name="Default" style:data-style-name="N12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05" style:family="table-cell" style:parent-style-name="Default" style:data-style-name="N12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06" style:family="table-cell" style:parent-style-name="Default" style:data-style-name="N13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07" style:family="table-cell" style:parent-style-name="Default" style:data-style-name="N13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08" style:family="table-cell" style:parent-style-name="Default" style:data-style-name="N13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09" style:family="table-cell" style:parent-style-name="Default" style:data-style-name="N14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10" style:family="table-cell" style:parent-style-name="Default" style:data-style-name="N14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11" style:family="table-cell" style:parent-style-name="Default" style:data-style-name="N14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12" style:family="table-cell" style:parent-style-name="Default" style:data-style-name="N14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13" style:family="table-cell" style:parent-style-name="Default" style:data-style-name="N15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14" style:family="table-cell" style:parent-style-name="Default" style:data-style-name="N15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15" style:family="table-cell" style:parent-style-name="Default" style:data-style-name="N15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16" style:family="table-cell" style:parent-style-name="Default" style:data-style-name="N16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17" style:family="table-cell" style:parent-style-name="Default" style:data-style-name="N16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18" style:family="table-cell" style:parent-style-name="Default" style:data-style-name="N16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19" style:family="table-cell" style:parent-style-name="Default" style:data-style-name="N17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20" style:family="table-cell" style:parent-style-name="Default" style:data-style-name="N17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21" style:family="table-cell" style:parent-style-name="Default" style:data-style-name="N17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22" style:family="table-cell" style:parent-style-name="Default" style:data-style-name="N17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23" style:family="table-cell" style:parent-style-name="Default" style:data-style-name="N17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24" style:family="table-cell" style:parent-style-name="Default" style:data-style-name="N18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25" style:family="table-cell" style:parent-style-name="Default" style:data-style-name="N18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26" style:family="table-cell" style:parent-style-name="Default" style:data-style-name="N18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27" style:family="table-cell" style:parent-style-name="Default" style:data-style-name="N19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28" style:family="table-cell" style:parent-style-name="Default" style:data-style-name="N19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29" style:family="table-cell" style:parent-style-name="Default" style:data-style-name="N19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30" style:family="table-cell" style:parent-style-name="Default" style:data-style-name="N19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31" style:family="table-cell" style:parent-style-name="Default" style:data-style-name="N19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32" style:family="table-cell" style:parent-style-name="Default" style:data-style-name="N20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33" style:family="table-cell" style:parent-style-name="Default" style:data-style-name="N20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34" style:family="table-cell" style:parent-style-name="Default" style:data-style-name="N20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35" style:family="table-cell" style:parent-style-name="Default" style:data-style-name="N21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36" style:family="table-cell" style:parent-style-name="Default" style:data-style-name="N21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37" style:family="table-cell" style:parent-style-name="Default" style:data-style-name="N21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38" style:family="table-cell" style:parent-style-name="Default" style:data-style-name="N22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39" style:family="table-cell" style:parent-style-name="Default" style:data-style-name="N22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40" style:family="table-cell" style:parent-style-name="Default" style:data-style-name="N23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41" style:family="table-cell" style:parent-style-name="Default" style:data-style-name="N23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42" style:family="table-cell" style:parent-style-name="Default" style:data-style-name="N23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43" style:family="table-cell" style:parent-style-name="Default" style:data-style-name="N23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44" style:family="table-cell" style:parent-style-name="Default" style:data-style-name="N24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45" style:family="table-cell" style:parent-style-name="Default" style:data-style-name="N24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46" style:family="table-cell" style:parent-style-name="Default" style:data-style-name="N24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47" style:family="table-cell" style:parent-style-name="Default" style:data-style-name="N24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48" style:family="table-cell" style:parent-style-name="Default" style:data-style-name="N25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49" style:family="table-cell" style:parent-style-name="Default" style:data-style-name="N25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50" style:family="table-cell" style:parent-style-name="Default" style:data-style-name="N25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51" style:family="table-cell" style:parent-style-name="Default" style:data-style-name="N25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52" style:family="table-cell" style:parent-style-name="Default" style:data-style-name="N25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53" style:family="table-cell" style:parent-style-name="Default" style:data-style-name="N26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54" style:family="table-cell" style:parent-style-name="Default" style:data-style-name="N26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55" style:family="table-cell" style:parent-style-name="Default" style:data-style-name="N26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56" style:family="table-cell" style:parent-style-name="Default" style:data-style-name="N26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57" style:family="table-cell" style:parent-style-name="Default" style:data-style-name="N27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58" style:family="table-cell" style:parent-style-name="Default" style:data-style-name="N27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59" style:family="table-cell" style:parent-style-name="Default" style:data-style-name="N27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60" style:family="table-cell" style:parent-style-name="Default" style:data-style-name="N27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61" style:family="table-cell" style:parent-style-name="Default" style:data-style-name="N27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62" style:family="table-cell" style:parent-style-name="Default" style:data-style-name="N27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63" style:family="table-cell" style:parent-style-name="Default" style:data-style-name="N28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64" style:family="table-cell" style:parent-style-name="Default" style:data-style-name="N28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65" style:family="table-cell" style:parent-style-name="Default" style:data-style-name="N28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66" style:family="table-cell" style:parent-style-name="Default" style:data-style-name="N29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67" style:family="table-cell" style:parent-style-name="Default" style:data-style-name="N29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68" style:family="table-cell" style:parent-style-name="Default" style:data-style-name="N29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69" style:family="table-cell" style:parent-style-name="Default" style:data-style-name="N29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70" style:family="table-cell" style:parent-style-name="Default" style:data-style-name="N29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71" style:family="table-cell" style:parent-style-name="Default" style:data-style-name="N30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72" style:family="table-cell" style:parent-style-name="Default" style:data-style-name="N302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73" style:family="table-cell" style:parent-style-name="Default" style:data-style-name="N30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74" style:family="table-cell" style:parent-style-name="Default" style:data-style-name="N30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75" style:family="table-cell" style:parent-style-name="Default" style:data-style-name="N31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76" style:family="table-cell" style:parent-style-name="Default" style:data-style-name="N31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77" style:family="table-cell" style:parent-style-name="Default" style:data-style-name="N31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78" style:family="table-cell" style:parent-style-name="Default" style:data-style-name="N31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79" style:family="table-cell" style:parent-style-name="Default" style:data-style-name="N31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80" style:family="table-cell" style:parent-style-name="Default" style:data-style-name="N31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81" style:family="table-cell" style:parent-style-name="Default" style:data-style-name="N32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82" style:family="table-cell" style:parent-style-name="Default" style:data-style-name="N32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83" style:family="table-cell" style:parent-style-name="Default" style:data-style-name="N32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84" style:family="table-cell" style:parent-style-name="Default" style:data-style-name="N32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85" style:family="table-cell" style:parent-style-name="Default" style:data-style-name="N33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86" style:family="table-cell" style:parent-style-name="Default" style:data-style-name="N33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87" style:family="table-cell" style:parent-style-name="Default" style:data-style-name="N33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88" style:family="table-cell" style:parent-style-name="Default" style:data-style-name="N33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89" style:family="table-cell" style:parent-style-name="Default" style:data-style-name="N33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90" style:family="table-cell" style:parent-style-name="Default" style:data-style-name="N34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91" style:family="table-cell" style:parent-style-name="Default" style:data-style-name="N34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92" style:family="table-cell" style:parent-style-name="Default" style:data-style-name="N34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93" style:family="table-cell" style:parent-style-name="Default" style:data-style-name="N34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94" style:family="table-cell" style:parent-style-name="Default" style:data-style-name="N35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95" style:family="table-cell" style:parent-style-name="Default" style:data-style-name="N35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96" style:family="table-cell" style:parent-style-name="Default" style:data-style-name="N35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97" style:family="table-cell" style:parent-style-name="Default" style:data-style-name="N35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98" style:family="table-cell" style:parent-style-name="Default" style:data-style-name="N36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199" style:family="table-cell" style:parent-style-name="Default" style:data-style-name="N364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00" style:family="table-cell" style:parent-style-name="Default" style:data-style-name="N36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01" style:family="table-cell" style:parent-style-name="Default" style:data-style-name="N37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02" style:family="table-cell" style:parent-style-name="Default" style:data-style-name="N37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03" style:family="table-cell" style:parent-style-name="Default" style:data-style-name="N37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04" style:family="table-cell" style:parent-style-name="Default" style:data-style-name="N378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05" style:family="table-cell" style:parent-style-name="Default" style:data-style-name="N380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06" style:family="table-cell" style:parent-style-name="Default" style:data-style-name="N38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07" style:family="table-cell" style:parent-style-name="Default" style:data-style-name="N38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08" style:family="table-cell" style:parent-style-name="Default" style:data-style-name="N385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09" style:family="table-cell" style:parent-style-name="Default" style:data-style-name="N387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10" style:family="table-cell" style:parent-style-name="Default" style:data-style-name="N389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11" style:family="table-cell" style:parent-style-name="Default" style:data-style-name="N391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12" style:family="table-cell" style:parent-style-name="Default" style:data-style-name="N393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13" style:family="table-cell" style:parent-style-name="Default" style:data-style-name="N396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214" style:family="table-cell" style:parent-style-name="Default">
      <style:table-cell-properties fo:background-color="#f4ecc5" style:text-align-source="fix" style:repeat-content="false" fo:border="0.71pt solid #ccc085" fo:padding-bottom="0mm" fo:padding-left="0.81mm" fo:padding-right="0mm" fo:padding-top="0mm" style:vertical-align="top"/>
      <style:paragraph-properties fo:text-align="start"/>
      <style:text-properties style:font-name="Arial" fo:font-size="10pt" fo:font-weight="normal"/>
    </style:style>
    <style:style style:name="ce215" style:family="table-cell" style:parent-style-name="Default">
      <style:table-cell-properties style:text-align-source="fix" style:repeat-content="false" fo:wrap-option="wrap" fo:padding-bottom="0mm" fo:padding-left="0.71mm" fo:padding-right="0mm" fo:padding-top="0mm" style:vertical-align="top"/>
      <style:paragraph-properties fo:text-align="start"/>
      <style:text-properties style:font-name="Arial" fo:font-size="8pt" fo:font-weight="normal"/>
    </style:style>
    <style:style style:name="cell_72_righttop" style:family="table-cell" style:parent-style-name="Default">
      <style:table-cell-properties fo:border-bottom="none" fo:background-color="#f4ecc5" style:text-align-source="fix" style:repeat-content="false" fo:wrap-option="wrap" fo:border-left="none" fo:padding="0mm" fo:border-right="0.71pt solid #ccc085" fo:border-top="0.71pt solid #ccc085" style:vertical-align="top"/>
      <style:paragraph-properties fo:text-align="center"/>
      <style:text-properties style:font-name="Arial" fo:font-size="10pt" fo:font-weight="normal"/>
    </style:style>
    <style:style style:name="cell_8_0_righttopbottom" style:family="table-cell" style:parent-style-name="Default" style:data-style-name="N55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9_0_righttopbottom" style:family="table-cell" style:parent-style-name="Default" style:data-style-name="N58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_0_righttopbottom" style:family="table-cell" style:parent-style-name="Default" style:data-style-name="N13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1_0_righttopbottom" style:family="table-cell" style:parent-style-name="Default" style:data-style-name="N16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2_0_righttopbottom" style:family="table-cell" style:parent-style-name="Default" style:data-style-name="N18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3_0_righttopbottom" style:family="table-cell" style:parent-style-name="Default" style:data-style-name="N21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4_0_righttopbottom" style:family="table-cell" style:parent-style-name="Default" style:data-style-name="N23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5_0_righttopbottom" style:family="table-cell" style:parent-style-name="Default" style:data-style-name="N26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6_0_righttopbottom" style:family="table-cell" style:parent-style-name="Default" style:data-style-name="N28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7_0_righttopbottom" style:family="table-cell" style:parent-style-name="Default" style:data-style-name="N30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8_0_righttopbottom" style:family="table-cell" style:parent-style-name="Default" style:data-style-name="N32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9_0_righttopbottom" style:family="table-cell" style:parent-style-name="Default" style:data-style-name="N35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0_0_righttopbottom" style:family="table-cell" style:parent-style-name="Default" style:data-style-name="N37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1_0_righttopbottom" style:family="table-cell" style:parent-style-name="Default" style:data-style-name="N40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2_0_righttopbottom" style:family="table-cell" style:parent-style-name="Default" style:data-style-name="N40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3_0_righttopbottom" style:family="table-cell" style:parent-style-name="Default" style:data-style-name="N40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4_0_righttopbottom" style:family="table-cell" style:parent-style-name="Default" style:data-style-name="N41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5_0_righttopbottom" style:family="table-cell" style:parent-style-name="Default" style:data-style-name="N41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6_0_righttopbottom" style:family="table-cell" style:parent-style-name="Default" style:data-style-name="N41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7_0_righttopbottom" style:family="table-cell" style:parent-style-name="Default" style:data-style-name="N41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8_0_righttopbottom" style:family="table-cell" style:parent-style-name="Default" style:data-style-name="N42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9_0_righttopbottom" style:family="table-cell" style:parent-style-name="Default" style:data-style-name="N42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30_0_righttopbottom" style:family="table-cell" style:parent-style-name="Default" style:data-style-name="N42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31_0_righttopbottom" style:family="table-cell" style:parent-style-name="Default" style:data-style-name="N42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32_0_righttopbottom" style:family="table-cell" style:parent-style-name="Default" style:data-style-name="N43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33_0_righttopbottom" style:family="table-cell" style:parent-style-name="Default" style:data-style-name="N43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34_0_righttopbottom" style:family="table-cell" style:parent-style-name="Default" style:data-style-name="N43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35_0_righttopbottom" style:family="table-cell" style:parent-style-name="Default" style:data-style-name="N43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36_0_righttopbottom" style:family="table-cell" style:parent-style-name="Default" style:data-style-name="N44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37_0_righttopbottom" style:family="table-cell" style:parent-style-name="Default" style:data-style-name="N44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38_0_righttopbottom" style:family="table-cell" style:parent-style-name="Default" style:data-style-name="N44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39_0_righttopbottom" style:family="table-cell" style:parent-style-name="Default" style:data-style-name="N44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40_0_righttopbottom" style:family="table-cell" style:parent-style-name="Default" style:data-style-name="N45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41_0_righttopbottom" style:family="table-cell" style:parent-style-name="Default" style:data-style-name="N45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42_0_righttopbottom" style:family="table-cell" style:parent-style-name="Default" style:data-style-name="N45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43_0_righttopbottom" style:family="table-cell" style:parent-style-name="Default" style:data-style-name="N45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44_0_righttopbottom" style:family="table-cell" style:parent-style-name="Default" style:data-style-name="N45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45_0_righttopbottom" style:family="table-cell" style:parent-style-name="Default" style:data-style-name="N46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46_0_righttopbottom" style:family="table-cell" style:parent-style-name="Default" style:data-style-name="N46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47_0_righttopbottom" style:family="table-cell" style:parent-style-name="Default" style:data-style-name="N46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48_0_righttopbottom" style:family="table-cell" style:parent-style-name="Default" style:data-style-name="N46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49_0_righttopbottom" style:family="table-cell" style:parent-style-name="Default" style:data-style-name="N46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50_0_righttopbottom" style:family="table-cell" style:parent-style-name="Default" style:data-style-name="N47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51_0_righttopbottom" style:family="table-cell" style:parent-style-name="Default" style:data-style-name="N47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52_0_righttopbottom" style:family="table-cell" style:parent-style-name="Default" style:data-style-name="N47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53_0_righttopbottom" style:family="table-cell" style:parent-style-name="Default" style:data-style-name="N47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54_0_righttopbottom" style:family="table-cell" style:parent-style-name="Default" style:data-style-name="N48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55_0_righttopbottom" style:family="table-cell" style:parent-style-name="Default" style:data-style-name="N48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56_0_righttopbottom" style:family="table-cell" style:parent-style-name="Default" style:data-style-name="N48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57_0_righttopbottom" style:family="table-cell" style:parent-style-name="Default" style:data-style-name="N48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58_0_righttopbottom" style:family="table-cell" style:parent-style-name="Default" style:data-style-name="N49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59_0_righttopbottom" style:family="table-cell" style:parent-style-name="Default" style:data-style-name="N49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60_0_righttopbottom" style:family="table-cell" style:parent-style-name="Default" style:data-style-name="N49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61_0_righttopbottom" style:family="table-cell" style:parent-style-name="Default" style:data-style-name="N49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62_0_righttopbottom" style:family="table-cell" style:parent-style-name="Default" style:data-style-name="N49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63_0_righttopbottom" style:family="table-cell" style:parent-style-name="Default" style:data-style-name="N49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64_0_righttopbottom" style:family="table-cell" style:parent-style-name="Default" style:data-style-name="N50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65_0_righttopbottom" style:family="table-cell" style:parent-style-name="Default" style:data-style-name="N50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66_0_righttopbottom" style:family="table-cell" style:parent-style-name="Default" style:data-style-name="N50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67_0_righttopbottom" style:family="table-cell" style:parent-style-name="Default" style:data-style-name="N50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68_0_righttopbottom" style:family="table-cell" style:parent-style-name="Default" style:data-style-name="N50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69_0_righttopbottom" style:family="table-cell" style:parent-style-name="Default" style:data-style-name="N51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71_0_righttopbottom" style:family="table-cell" style:parent-style-name="Default" style:data-style-name="N51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72_0_righttopbottom" style:family="table-cell" style:parent-style-name="Default" style:data-style-name="N51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73_0_righttopbottom" style:family="table-cell" style:parent-style-name="Default" style:data-style-name="N52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74_0_righttopbottom" style:family="table-cell" style:parent-style-name="Default" style:data-style-name="N52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75_0_righttopbottom" style:family="table-cell" style:parent-style-name="Default" style:data-style-name="N52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76_0_righttopbottom" style:family="table-cell" style:parent-style-name="Default" style:data-style-name="N52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77_0_righttopbottom" style:family="table-cell" style:parent-style-name="Default" style:data-style-name="N53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78_0_righttopbottom" style:family="table-cell" style:parent-style-name="Default" style:data-style-name="N53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79_0_righttopbottom" style:family="table-cell" style:parent-style-name="Default" style:data-style-name="N53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80_0_righttopbottom" style:family="table-cell" style:parent-style-name="Default" style:data-style-name="N53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81_0_righttopbottom" style:family="table-cell" style:parent-style-name="Default" style:data-style-name="N53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82_0_righttopbottom" style:family="table-cell" style:parent-style-name="Default" style:data-style-name="N54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83_0_righttopbottom" style:family="table-cell" style:parent-style-name="Default" style:data-style-name="N54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84_0_righttopbottom" style:family="table-cell" style:parent-style-name="Default" style:data-style-name="N54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85_0_righttopbottom" style:family="table-cell" style:parent-style-name="Default" style:data-style-name="N54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86_0_righttopbottom" style:family="table-cell" style:parent-style-name="Default" style:data-style-name="N54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87_0_righttopbottom" style:family="table-cell" style:parent-style-name="Default" style:data-style-name="N55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88_0_righttopbottom" style:family="table-cell" style:parent-style-name="Default" style:data-style-name="N55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89_0_righttopbottom" style:family="table-cell" style:parent-style-name="Default" style:data-style-name="N55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90_0_righttopbottom" style:family="table-cell" style:parent-style-name="Default" style:data-style-name="N55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91_0_righttopbottom" style:family="table-cell" style:parent-style-name="Default" style:data-style-name="N55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92_0_righttopbottom" style:family="table-cell" style:parent-style-name="Default" style:data-style-name="N56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93_0_righttopbottom" style:family="table-cell" style:parent-style-name="Default" style:data-style-name="N56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94_0_righttopbottom" style:family="table-cell" style:parent-style-name="Default" style:data-style-name="N56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95_0_righttopbottom" style:family="table-cell" style:parent-style-name="Default" style:data-style-name="N56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96_0_righttopbottom" style:family="table-cell" style:parent-style-name="Default" style:data-style-name="N57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97_0_righttopbottom" style:family="table-cell" style:parent-style-name="Default" style:data-style-name="N57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98_0_righttopbottom" style:family="table-cell" style:parent-style-name="Default" style:data-style-name="N57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99_0_righttopbottom" style:family="table-cell" style:parent-style-name="Default" style:data-style-name="N58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0_0_righttopbottom" style:family="table-cell" style:parent-style-name="Default" style:data-style-name="N10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1_0_righttopbottom" style:family="table-cell" style:parent-style-name="Default" style:data-style-name="N11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2_0_righttopbottom" style:family="table-cell" style:parent-style-name="Default" style:data-style-name="N11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3_0_righttopbottom" style:family="table-cell" style:parent-style-name="Default" style:data-style-name="N11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4_0_righttopbottom" style:family="table-cell" style:parent-style-name="Default" style:data-style-name="N12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5_0_righttopbottom" style:family="table-cell" style:parent-style-name="Default" style:data-style-name="N12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6_0_righttopbottom" style:family="table-cell" style:parent-style-name="Default" style:data-style-name="N12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7_0_righttopbottom" style:family="table-cell" style:parent-style-name="Default" style:data-style-name="N12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8_0_righttopbottom" style:family="table-cell" style:parent-style-name="Default" style:data-style-name="N13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9_0_righttopbottom" style:family="table-cell" style:parent-style-name="Default" style:data-style-name="N13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10_0_righttopbottom" style:family="table-cell" style:parent-style-name="Default" style:data-style-name="N13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11_0_righttopbottom" style:family="table-cell" style:parent-style-name="Default" style:data-style-name="N14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12_0_righttopbottom" style:family="table-cell" style:parent-style-name="Default" style:data-style-name="N14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13_0_righttopbottom" style:family="table-cell" style:parent-style-name="Default" style:data-style-name="N14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14_0_righttopbottom" style:family="table-cell" style:parent-style-name="Default" style:data-style-name="N14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15_0_righttopbottom" style:family="table-cell" style:parent-style-name="Default" style:data-style-name="N15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18_0_righttopbottom" style:family="table-cell" style:parent-style-name="Default" style:data-style-name="N15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19_0_righttopbottom" style:family="table-cell" style:parent-style-name="Default" style:data-style-name="N15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20_0_righttopbottom" style:family="table-cell" style:parent-style-name="Default" style:data-style-name="N16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21_0_righttopbottom" style:family="table-cell" style:parent-style-name="Default" style:data-style-name="N16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22_0_righttopbottom" style:family="table-cell" style:parent-style-name="Default" style:data-style-name="N16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23_0_righttopbottom" style:family="table-cell" style:parent-style-name="Default" style:data-style-name="N17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24_0_righttopbottom" style:family="table-cell" style:parent-style-name="Default" style:data-style-name="N17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25_0_righttopbottom" style:family="table-cell" style:parent-style-name="Default" style:data-style-name="N17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26_0_righttopbottom" style:family="table-cell" style:parent-style-name="Default" style:data-style-name="N17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28_0_righttopbottom" style:family="table-cell" style:parent-style-name="Default" style:data-style-name="N17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29_0_righttopbottom" style:family="table-cell" style:parent-style-name="Default" style:data-style-name="N18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30_0_righttopbottom" style:family="table-cell" style:parent-style-name="Default" style:data-style-name="N18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31_0_righttopbottom" style:family="table-cell" style:parent-style-name="Default" style:data-style-name="N18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32_0_righttopbottom" style:family="table-cell" style:parent-style-name="Default" style:data-style-name="N19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33_0_righttopbottom" style:family="table-cell" style:parent-style-name="Default" style:data-style-name="N19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34_0_righttopbottom" style:family="table-cell" style:parent-style-name="Default" style:data-style-name="N19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35_0_righttopbottom" style:family="table-cell" style:parent-style-name="Default" style:data-style-name="N19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36_0_righttopbottom" style:family="table-cell" style:parent-style-name="Default" style:data-style-name="N19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37_0_righttopbottom" style:family="table-cell" style:parent-style-name="Default" style:data-style-name="N20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38_0_righttopbottom" style:family="table-cell" style:parent-style-name="Default" style:data-style-name="N20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39_0_righttopbottom" style:family="table-cell" style:parent-style-name="Default" style:data-style-name="N20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40_0_righttopbottom" style:family="table-cell" style:parent-style-name="Default" style:data-style-name="N21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41_0_righttopbottom" style:family="table-cell" style:parent-style-name="Default" style:data-style-name="N21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42_0_righttopbottom" style:family="table-cell" style:parent-style-name="Default" style:data-style-name="N21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43_0_righttopbottom" style:family="table-cell" style:parent-style-name="Default" style:data-style-name="N22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44_0_righttopbottom" style:family="table-cell" style:parent-style-name="Default" style:data-style-name="N22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45_0_righttopbottom" style:family="table-cell" style:parent-style-name="Default" style:data-style-name="N23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47_0_righttopbottom" style:family="table-cell" style:parent-style-name="Default" style:data-style-name="N23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48_0_righttopbottom" style:family="table-cell" style:parent-style-name="Default" style:data-style-name="N23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49_0_righttopbottom" style:family="table-cell" style:parent-style-name="Default" style:data-style-name="N23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50_0_righttopbottom" style:family="table-cell" style:parent-style-name="Default" style:data-style-name="N24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51_0_righttopbottom" style:family="table-cell" style:parent-style-name="Default" style:data-style-name="N24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52_0_righttopbottom" style:family="table-cell" style:parent-style-name="Default" style:data-style-name="N24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53_0_righttopbottom" style:family="table-cell" style:parent-style-name="Default" style:data-style-name="N24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54_0_righttopbottom" style:family="table-cell" style:parent-style-name="Default" style:data-style-name="N25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55_0_righttopbottom" style:family="table-cell" style:parent-style-name="Default" style:data-style-name="N25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56_0_righttopbottom" style:family="table-cell" style:parent-style-name="Default" style:data-style-name="N25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57_0_righttopbottom" style:family="table-cell" style:parent-style-name="Default" style:data-style-name="N25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58_0_righttopbottom" style:family="table-cell" style:parent-style-name="Default" style:data-style-name="N25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59_0_righttopbottom" style:family="table-cell" style:parent-style-name="Default" style:data-style-name="N26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60_0_righttopbottom" style:family="table-cell" style:parent-style-name="Default" style:data-style-name="N26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61_0_righttopbottom" style:family="table-cell" style:parent-style-name="Default" style:data-style-name="N26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62_0_righttopbottom" style:family="table-cell" style:parent-style-name="Default" style:data-style-name="N26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63_0_righttopbottom" style:family="table-cell" style:parent-style-name="Default" style:data-style-name="N27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64_0_righttopbottom" style:family="table-cell" style:parent-style-name="Default" style:data-style-name="N27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65_0_righttopbottom" style:family="table-cell" style:parent-style-name="Default" style:data-style-name="N27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66_0_righttopbottom" style:family="table-cell" style:parent-style-name="Default" style:data-style-name="N27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67_0_righttopbottom" style:family="table-cell" style:parent-style-name="Default" style:data-style-name="N27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68_0_righttopbottom" style:family="table-cell" style:parent-style-name="Default" style:data-style-name="N27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69_0_righttopbottom" style:family="table-cell" style:parent-style-name="Default" style:data-style-name="N28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70_0_righttopbottom" style:family="table-cell" style:parent-style-name="Default" style:data-style-name="N28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71_0_righttopbottom" style:family="table-cell" style:parent-style-name="Default" style:data-style-name="N28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72_0_righttopbottom" style:family="table-cell" style:parent-style-name="Default" style:data-style-name="N29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73_0_righttopbottom" style:family="table-cell" style:parent-style-name="Default" style:data-style-name="N29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74_0_righttopbottom" style:family="table-cell" style:parent-style-name="Default" style:data-style-name="N29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75_0_righttopbottom" style:family="table-cell" style:parent-style-name="Default" style:data-style-name="N29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76_0_righttopbottom" style:family="table-cell" style:parent-style-name="Default" style:data-style-name="N29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77_0_righttopbottom" style:family="table-cell" style:parent-style-name="Default" style:data-style-name="N30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78_0_righttopbottom" style:family="table-cell" style:parent-style-name="Default" style:data-style-name="N302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79_0_righttopbottom" style:family="table-cell" style:parent-style-name="Default" style:data-style-name="N30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80_0_righttopbottom" style:family="table-cell" style:parent-style-name="Default" style:data-style-name="N30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81_0_righttopbottom" style:family="table-cell" style:parent-style-name="Default" style:data-style-name="N31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82_0_righttopbottom" style:family="table-cell" style:parent-style-name="Default" style:data-style-name="N31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83_0_righttopbottom" style:family="table-cell" style:parent-style-name="Default" style:data-style-name="N31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84_0_righttopbottom" style:family="table-cell" style:parent-style-name="Default" style:data-style-name="N31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85_0_righttopbottom" style:family="table-cell" style:parent-style-name="Default" style:data-style-name="N31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86_0_righttopbottom" style:family="table-cell" style:parent-style-name="Default" style:data-style-name="N31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87_0_righttopbottom" style:family="table-cell" style:parent-style-name="Default" style:data-style-name="N32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88_0_righttopbottom" style:family="table-cell" style:parent-style-name="Default" style:data-style-name="N32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89_0_righttopbottom" style:family="table-cell" style:parent-style-name="Default" style:data-style-name="N32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90_0_righttopbottom" style:family="table-cell" style:parent-style-name="Default" style:data-style-name="N32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91_0_righttopbottom" style:family="table-cell" style:parent-style-name="Default" style:data-style-name="N33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92_0_righttopbottom" style:family="table-cell" style:parent-style-name="Default" style:data-style-name="N33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93_0_righttopbottom" style:family="table-cell" style:parent-style-name="Default" style:data-style-name="N33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94_0_righttopbottom" style:family="table-cell" style:parent-style-name="Default" style:data-style-name="N33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95_0_righttopbottom" style:family="table-cell" style:parent-style-name="Default" style:data-style-name="N33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96_0_righttopbottom" style:family="table-cell" style:parent-style-name="Default" style:data-style-name="N34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97_0_righttopbottom" style:family="table-cell" style:parent-style-name="Default" style:data-style-name="N34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98_0_righttopbottom" style:family="table-cell" style:parent-style-name="Default" style:data-style-name="N34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99_0_righttopbottom" style:family="table-cell" style:parent-style-name="Default" style:data-style-name="N34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00_0_righttopbottom" style:family="table-cell" style:parent-style-name="Default" style:data-style-name="N35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01_0_righttopbottom" style:family="table-cell" style:parent-style-name="Default" style:data-style-name="N35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02_0_righttopbottom" style:family="table-cell" style:parent-style-name="Default" style:data-style-name="N35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03_0_righttopbottom" style:family="table-cell" style:parent-style-name="Default" style:data-style-name="N35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04_0_righttopbottom" style:family="table-cell" style:parent-style-name="Default" style:data-style-name="N36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05_0_righttopbottom" style:family="table-cell" style:parent-style-name="Default" style:data-style-name="N364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06_0_righttopbottom" style:family="table-cell" style:parent-style-name="Default" style:data-style-name="N36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07_0_righttopbottom" style:family="table-cell" style:parent-style-name="Default" style:data-style-name="N37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08_0_righttopbottom" style:family="table-cell" style:parent-style-name="Default" style:data-style-name="N37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09_0_righttopbottom" style:family="table-cell" style:parent-style-name="Default" style:data-style-name="N37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10_0_righttopbottom" style:family="table-cell" style:parent-style-name="Default" style:data-style-name="N378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11_0_righttopbottom" style:family="table-cell" style:parent-style-name="Default" style:data-style-name="N380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12_0_righttopbottom" style:family="table-cell" style:parent-style-name="Default" style:data-style-name="N38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13_0_righttopbottom" style:family="table-cell" style:parent-style-name="Default" style:data-style-name="N38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14_0_righttopbottom" style:family="table-cell" style:parent-style-name="Default" style:data-style-name="N385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15_0_righttopbottom" style:family="table-cell" style:parent-style-name="Default" style:data-style-name="N387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16_0_righttopbottom" style:family="table-cell" style:parent-style-name="Default" style:data-style-name="N389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17_0_righttopbottom" style:family="table-cell" style:parent-style-name="Default" style:data-style-name="N391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18_0_righttopbottom" style:family="table-cell" style:parent-style-name="Default" style:data-style-name="N393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219_0_righttopbottom" style:family="table-cell" style:parent-style-name="Default" style:data-style-name="N396">
      <style:table-cell-properties fo:border-bottom="0.71pt solid #ccc085" style:text-align-source="fix" style:repeat-content="false" fo:border-left="none" fo:padding="0mm" fo:border-right="0.71pt solid #ccc085" fo:border-top="0.71pt solid #ccc085" style:vertical-align="top"/>
      <style:paragraph-properties fo:text-align="center"/>
      <style:text-properties style:font-name="Arial" fo:font-size="8pt" fo:font-weight="normal"/>
    </style:style>
    <style:style style:name="cell_102_topbottom" style:family="table-cell" style:parent-style-name="Default">
      <style:table-cell-properties fo:border-bottom="0.71pt solid #ccc085" fo:background-color="#f4ecc5" style:text-align-source="fix" style:repeat-content="false" fo:border-left="none" fo:padding-bottom="0mm" fo:padding-left="0.81mm" fo:padding-right="0mm" fo:padding-top="0mm" fo:border-right="none" fo:border-top="0.71pt solid #ccc085" style:vertical-align="top"/>
      <style:paragraph-properties fo:text-align="start"/>
      <style:text-properties style:font-name="Arial" fo:font-size="10pt" fo:font-weight="normal"/>
    </style:style>
    <style:style style:name="cell_89_leftrighttopbottom" style:family="table-cell" style:parent-style-name="Default">
      <style:table-cell-properties style:text-align-source="fix" style:repeat-content="false" fo:wrap-option="wrap" fo:border="0.71pt solid #ccc085" fo:padding-bottom="0mm" fo:padding-left="0.71mm" fo:padding-right="0mm" fo:padding-top="0mm" style:vertical-align="top"/>
      <style:paragraph-properties fo:text-align="start"/>
      <style:text-properties style:font-name="Arial" fo:font-size="8pt" fo:font-weight="normal"/>
    </style:style>
    <style:style style:name="cell_74_topbottom" style:family="table-cell" style:parent-style-name="Default">
      <style:table-cell-properties fo:border-bottom="0.71pt solid #ccc085" fo:background-color="#f4ecc5" style:text-align-source="fix" style:repeat-content="false" fo:wrap-option="wrap" fo:border-left="none" fo:padding="0mm" fo:border-right="none" fo:border-top="0.71pt solid #ccc085" style:vertical-align="top"/>
      <style:paragraph-properties fo:text-align="center"/>
      <style:text-properties style:font-name="Arial" fo:font-size="10pt" fo:font-weight="normal"/>
    </style:style>
    <style:style style:name="cell_90_topbottom" style:family="table-cell" style:parent-style-name="Default">
      <style:table-cell-properties fo:border-bottom="0.71pt solid #ccc085" style:text-align-source="fix" style:repeat-content="false" fo:wrap-option="wrap" fo:border-left="none" fo:padding-bottom="0mm" fo:padding-left="0.71mm" fo:padding-right="0mm" fo:padding-top="0mm" fo:border-right="none" fo:border-top="0.71pt solid #ccc085" style:vertical-align="top"/>
      <style:paragraph-properties fo:text-align="start"/>
      <style:text-properties style:font-name="Arial" fo:font-size="8pt" fo:font-weight="normal"/>
    </style:style>
    <style:style style:name="cell_75_righttopbottom" style:family="table-cell" style:parent-style-name="Default">
      <style:table-cell-properties fo:border-bottom="0.71pt solid #ccc085" fo:background-color="#f4ecc5" style:text-align-source="fix" style:repeat-content="false" fo:wrap-option="wrap" fo:border-left="none" fo:padding="0mm" fo:border-right="0.71pt solid #ccc085" fo:border-top="0.71pt solid #ccc085" style:vertical-align="top"/>
      <style:paragraph-properties fo:text-align="center"/>
      <style:text-properties style:font-name="Arial" fo:font-size="10pt" fo:font-weight="normal"/>
    </style:style>
    <style:style style:name="cell_91_righttopbottom" style:family="table-cell" style:parent-style-name="Default">
      <style:table-cell-properties fo:border-bottom="0.71pt solid #ccc085" style:text-align-source="fix" style:repeat-content="false" fo:wrap-option="wrap" fo:border-left="none" fo:padding-bottom="0mm" fo:padding-left="0.71mm" fo:padding-right="0mm" fo:padding-top="0mm" fo:border-right="0.71pt solid #ccc085" fo:border-top="0.71pt solid #ccc085" style:vertical-align="top"/>
      <style:paragraph-properties fo:text-align="start"/>
      <style:text-properties style:font-name="Arial" fo:font-size="8pt" fo:font-weight="normal"/>
    </style:style>
    <style:style style:name="cell_81_leftrighttopbottom" style:family="table-cell" style:parent-style-name="Default">
      <style:table-cell-properties fo:background-color="#f4ecc5" style:text-align-source="fix" style:repeat-content="false" fo:wrap-option="wrap" fo:border="0.71pt solid #ccc085" fo:padding="0mm" style:vertical-align="top"/>
      <style:paragraph-properties fo:text-align="center"/>
      <style:text-properties style:font-name="Arial" fo:font-size="10pt" fo:font-weight="normal"/>
    </style:style>
    <style:style style:name="cell_92_leftrighttopbottom" style:family="table-cell" style:parent-style-name="Default">
      <style:table-cell-properties style:text-align-source="fix" style:repeat-content="false" fo:wrap-option="wrap" fo:border="0.71pt solid #ccc085" style:vertical-align="top"/>
      <style:paragraph-properties fo:text-align="start"/>
      <style:text-properties style:font-name="Arial" fo:font-size="8pt" fo:font-weight="normal"/>
    </style:style>
    <style:style style:name="cell_93_topbottom" style:family="table-cell" style:parent-style-name="Default">
      <style:table-cell-properties fo:border-bottom="0.71pt solid #ccc085" style:text-align-source="fix" style:repeat-content="false" fo:wrap-option="wrap" fo:border-left="none" fo:border-right="none" fo:border-top="0.71pt solid #ccc085" style:vertical-align="top"/>
      <style:paragraph-properties fo:text-align="start"/>
      <style:text-properties style:font-name="Arial" fo:font-size="8pt" fo:font-weight="normal"/>
    </style:style>
    <style:style style:name="cell_94_righttopbottom" style:family="table-cell" style:parent-style-name="Default">
      <style:table-cell-properties fo:border-bottom="0.71pt solid #ccc085" style:text-align-source="fix" style:repeat-content="false" fo:wrap-option="wrap" fo:border-left="none" fo:border-right="0.71pt solid #ccc085" fo:border-top="0.71pt solid #ccc085" style:vertical-align="top"/>
      <style:paragraph-properties fo:text-align="start"/>
      <style:text-properties style:font-name="Arial" fo:font-size="8pt" fo:font-weight="normal"/>
    </style:style>
    <style:style style:name="cell_84_leftrighttopbottom" style:family="table-cell" style:parent-style-name="Default">
      <style:table-cell-properties fo:background-color="#f4ecc5" style:text-align-source="fix" style:repeat-content="false" fo:wrap-option="wrap" fo:border="0.71pt solid #ccc085" fo:padding="0mm" style:vertical-align="top"/>
      <style:paragraph-properties fo:text-align="center"/>
      <style:text-properties style:font-name="Arial" fo:font-size="10pt" fo:font-weight="normal"/>
    </style:style>
    <style:style style:name="cell_95_leftrighttopbottom" style:family="table-cell" style:parent-style-name="Default">
      <style:table-cell-properties style:text-align-source="fix" style:repeat-content="false" fo:wrap-option="wrap" fo:border="0.71pt solid #ccc085" fo:padding-bottom="0mm" fo:padding-left="0.71mm" fo:padding-right="0mm" fo:padding-top="0mm" style:vertical-align="top"/>
      <style:paragraph-properties fo:text-align="start"/>
      <style:text-properties style:font-name="Arial" fo:font-size="8pt" fo:font-weight="normal"/>
    </style:style>
    <style:style style:name="cell_76_leftrighttopbottom" style:family="table-cell" style:parent-style-name="Default">
      <style:table-cell-properties fo:background-color="#f4ecc5" style:text-align-source="fix" style:repeat-content="false" fo:wrap-option="wrap" fo:border="0.71pt solid #ccc085" fo:padding="0mm" style:vertical-align="top"/>
      <style:paragraph-properties fo:text-align="center"/>
      <style:text-properties style:font-name="Arial" fo:font-size="10pt" fo:font-weight="normal"/>
    </style:style>
    <style:style style:name="cell_98_leftrighttopbottom" style:family="table-cell" style:parent-style-name="Default">
      <style:table-cell-properties style:text-align-source="fix" style:repeat-content="false" fo:border="0.71pt solid #ccc085" fo:padding="0mm" style:vertical-align="top"/>
      <style:paragraph-properties fo:text-align="center"/>
      <style:text-properties style:font-name="Arial" fo:font-size="8pt" fo:font-weight="normal"/>
    </style:style>
    <style:style style:name="cell_87_leftrighttopbottom" style:family="table-cell" style:parent-style-name="Default">
      <style:table-cell-properties fo:background-color="#f4ecc5" style:text-align-source="fix" style:repeat-content="false" fo:wrap-option="wrap" fo:border="0.71pt solid #ccc085" fo:padding="0mm" style:vertical-align="top"/>
      <style:paragraph-properties fo:text-align="center"/>
      <style:text-properties style:font-name="Arial" fo:font-size="10pt" fo:font-weight="normal"/>
    </style:style>
    <style:style style:name="cell_99_leftrighttopbottom" style:family="table-cell" style:parent-style-name="Default">
      <style:table-cell-properties style:text-align-source="fix" style:repeat-content="false" fo:wrap-option="wrap" fo:border="0.71pt solid #ccc085" fo:padding-bottom="0mm" fo:padding-left="0.71mm" fo:padding-right="0mm" fo:padding-top="0mm" style:vertical-align="top"/>
      <style:paragraph-properties fo:text-align="start"/>
      <style:text-properties style:font-name="Arial" fo:font-size="8pt" fo:font-weight="normal"/>
    </style:style>
    <style:style style:name="cell_100_6_leftrighttopbottom" style:family="table-cell" style:parent-style-name="Default" style:data-style-name="N10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2_6_leftrighttopbottom" style:family="table-cell" style:parent-style-name="Default" style:data-style-name="N40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1_6_leftrighttopbottom" style:family="table-cell" style:parent-style-name="Default" style:data-style-name="N16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4_6_leftrighttopbottom" style:family="table-cell" style:parent-style-name="Default" style:data-style-name="N24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7_6_leftrighttopbottom" style:family="table-cell" style:parent-style-name="Default" style:data-style-name="N30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1_6_leftrighttopbottom" style:family="table-cell" style:parent-style-name="Default" style:data-style-name="N11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6_6_leftrighttopbottom" style:family="table-cell" style:parent-style-name="Default" style:data-style-name="N12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70_6_leftrighttopbottom" style:family="table-cell" style:parent-style-name="Default" style:data-style-name="N28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5_6_leftrighttopbottom" style:family="table-cell" style:parent-style-name="Default" style:data-style-name="N43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1_6_leftrighttopbottom" style:family="table-cell" style:parent-style-name="Default" style:data-style-name="N45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0_leftrighttopbottom" style:family="table-cell" style:parent-style-name="Default">
      <style:table-cell-properties style:text-align-source="fix" style:repeat-content="false" fo:border="0.71pt solid #ccc085" style:vertical-align="top"/>
      <style:paragraph-properties fo:text-align="end"/>
      <style:text-properties style:font-name="Arial" fo:font-size="8pt" fo:font-weight="normal"/>
    </style:style>
    <style:style style:name="cell_51_6_leftrighttopbottom" style:family="table-cell" style:parent-style-name="Default" style:data-style-name="N47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3_6_leftrighttopbottom" style:family="table-cell" style:parent-style-name="Default" style:data-style-name="N48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7_6_leftrighttopbottom" style:family="table-cell" style:parent-style-name="Default" style:data-style-name="N49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61_6_leftrighttopbottom" style:family="table-cell" style:parent-style-name="Default" style:data-style-name="N26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9_6_leftrighttopbottom" style:family="table-cell" style:parent-style-name="Default" style:data-style-name="N51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56" style:family="table-cell" style:parent-style-name="Default" style:data-style-name="N56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57" style:family="table-cell" style:parent-style-name="Default" style:data-style-name="N57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58" style:family="table-cell" style:parent-style-name="Default" style:data-style-name="N57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59" style:family="table-cell" style:parent-style-name="Default" style:data-style-name="N11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60" style:family="table-cell" style:parent-style-name="Default" style:data-style-name="N12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61" style:family="table-cell" style:parent-style-name="Default" style:data-style-name="N14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62" style:family="table-cell" style:parent-style-name="Default" style:data-style-name="N17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63" style:family="table-cell" style:parent-style-name="Default" style:data-style-name="N20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64" style:family="table-cell" style:parent-style-name="Default" style:data-style-name="N20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65" style:family="table-cell" style:parent-style-name="Default" style:data-style-name="N21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66" style:family="table-cell" style:parent-style-name="Default" style:data-style-name="N21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67" style:family="table-cell" style:parent-style-name="Default" style:data-style-name="N22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68" style:family="table-cell" style:parent-style-name="Default" style:data-style-name="N22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69" style:family="table-cell" style:parent-style-name="Default" style:data-style-name="N23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70" style:family="table-cell" style:parent-style-name="Default" style:data-style-name="N25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71" style:family="table-cell" style:parent-style-name="Default" style:data-style-name="N28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72" style:family="table-cell" style:parent-style-name="Default" style:data-style-name="N32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73" style:family="table-cell" style:parent-style-name="Default" style:data-style-name="N36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74" style:family="table-cell" style:parent-style-name="Default" style:data-style-name="N39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475" style:family="table-cell" style:parent-style-name="Default" style:data-style-name="N39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3_righttopbottom" style:family="table-cell" style:parent-style-name="Default">
      <style:table-cell-properties fo:border-bottom="0.71pt solid #ccc085" fo:background-color="#f4ecc5" style:text-align-source="fix" style:repeat-content="false" fo:border-left="none" fo:padding-bottom="0mm" fo:padding-left="0.81mm" fo:padding-right="0mm" fo:padding-top="0mm" fo:border-right="0.71pt solid #ccc085" fo:border-top="0.71pt solid #ccc085" style:vertical-align="top"/>
      <style:paragraph-properties fo:text-align="start"/>
      <style:text-properties style:font-name="Arial" fo:font-size="10pt" fo:font-weight="normal"/>
    </style:style>
    <style:style style:name="cell_8_7_leftrighttopbottom" style:family="table-cell" style:parent-style-name="Default" style:data-style-name="N55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1_7_leftrighttopbottom" style:family="table-cell" style:parent-style-name="Default" style:data-style-name="N16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_7_leftrighttopbottom" style:family="table-cell" style:parent-style-name="Default" style:data-style-name="N13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2_7_leftrighttopbottom" style:family="table-cell" style:parent-style-name="Default" style:data-style-name="N18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3_7_leftrighttopbottom" style:family="table-cell" style:parent-style-name="Default" style:data-style-name="N21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4_7_leftrighttopbottom" style:family="table-cell" style:parent-style-name="Default" style:data-style-name="N24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5_7_leftrighttopbottom" style:family="table-cell" style:parent-style-name="Default" style:data-style-name="N26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7_7_leftrighttopbottom" style:family="table-cell" style:parent-style-name="Default" style:data-style-name="N30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9_7_leftrighttopbottom" style:family="table-cell" style:parent-style-name="Default" style:data-style-name="N35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0_7_leftrighttopbottom" style:family="table-cell" style:parent-style-name="Default" style:data-style-name="N37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1_7_leftrighttopbottom" style:family="table-cell" style:parent-style-name="Default" style:data-style-name="N40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3_7_leftrighttopbottom" style:family="table-cell" style:parent-style-name="Default" style:data-style-name="N40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4_7_leftrighttopbottom" style:family="table-cell" style:parent-style-name="Default" style:data-style-name="N41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5_7_leftrighttopbottom" style:family="table-cell" style:parent-style-name="Default" style:data-style-name="N41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6_7_leftrighttopbottom" style:family="table-cell" style:parent-style-name="Default" style:data-style-name="N41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7_7_leftrighttopbottom" style:family="table-cell" style:parent-style-name="Default" style:data-style-name="N42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8_7_leftrighttopbottom" style:family="table-cell" style:parent-style-name="Default" style:data-style-name="N42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9_7_leftrighttopbottom" style:family="table-cell" style:parent-style-name="Default" style:data-style-name="N42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0_7_leftrighttopbottom" style:family="table-cell" style:parent-style-name="Default" style:data-style-name="N42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1_7_leftrighttopbottom" style:family="table-cell" style:parent-style-name="Default" style:data-style-name="N43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6_7_leftrighttopbottom" style:family="table-cell" style:parent-style-name="Default" style:data-style-name="N12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5_7_leftrighttopbottom" style:family="table-cell" style:parent-style-name="Default" style:data-style-name="N43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6_7_leftrighttopbottom" style:family="table-cell" style:parent-style-name="Default" style:data-style-name="N44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7_7_leftrighttopbottom" style:family="table-cell" style:parent-style-name="Default" style:data-style-name="N44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8_7_leftrighttopbottom" style:family="table-cell" style:parent-style-name="Default" style:data-style-name="N44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9_7_leftrighttopbottom" style:family="table-cell" style:parent-style-name="Default" style:data-style-name="N44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0_7_leftrighttopbottom" style:family="table-cell" style:parent-style-name="Default" style:data-style-name="N45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1_7_leftrighttopbottom" style:family="table-cell" style:parent-style-name="Default" style:data-style-name="N45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2_7_leftrighttopbottom" style:family="table-cell" style:parent-style-name="Default" style:data-style-name="N45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4_8_leftrighttopbottom" style:family="table-cell" style:parent-style-name="Default" style:data-style-name="N24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4_7_leftrighttopbottom" style:family="table-cell" style:parent-style-name="Default" style:data-style-name="N46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5_7_leftrighttopbottom" style:family="table-cell" style:parent-style-name="Default" style:data-style-name="N46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6_7_leftrighttopbottom" style:family="table-cell" style:parent-style-name="Default" style:data-style-name="N46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7_7_leftrighttopbottom" style:family="table-cell" style:parent-style-name="Default" style:data-style-name="N46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12_7_leftrighttopbottom" style:family="table-cell" style:parent-style-name="Default" style:data-style-name="N14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9_7_leftrighttopbottom" style:family="table-cell" style:parent-style-name="Default" style:data-style-name="N46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0_7_leftrighttopbottom" style:family="table-cell" style:parent-style-name="Default" style:data-style-name="N47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1_7_leftrighttopbottom" style:family="table-cell" style:parent-style-name="Default" style:data-style-name="N47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2_7_leftrighttopbottom" style:family="table-cell" style:parent-style-name="Default" style:data-style-name="N47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3_7_leftrighttopbottom" style:family="table-cell" style:parent-style-name="Default" style:data-style-name="N48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4_7_leftrighttopbottom" style:family="table-cell" style:parent-style-name="Default" style:data-style-name="N48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5_7_leftrighttopbottom" style:family="table-cell" style:parent-style-name="Default" style:data-style-name="N48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6_7_leftrighttopbottom" style:family="table-cell" style:parent-style-name="Default" style:data-style-name="N48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7_7_leftrighttopbottom" style:family="table-cell" style:parent-style-name="Default" style:data-style-name="N49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84_7_leftrighttopbottom" style:family="table-cell" style:parent-style-name="Default" style:data-style-name="N31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59_7_leftrighttopbottom" style:family="table-cell" style:parent-style-name="Default" style:data-style-name="N26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1_7_leftrighttopbottom" style:family="table-cell" style:parent-style-name="Default" style:data-style-name="N49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9_7_leftrighttopbottom" style:family="table-cell" style:parent-style-name="Default" style:data-style-name="N13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3_7_leftrighttopbottom" style:family="table-cell" style:parent-style-name="Default" style:data-style-name="N50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2_8_leftrighttopbottom" style:family="table-cell" style:parent-style-name="Default" style:data-style-name="N11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5_7_leftrighttopbottom" style:family="table-cell" style:parent-style-name="Default" style:data-style-name="N50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6_7_leftrighttopbottom" style:family="table-cell" style:parent-style-name="Default" style:data-style-name="N50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95_7_leftrighttopbottom" style:family="table-cell" style:parent-style-name="Default" style:data-style-name="N34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8_7_leftrighttopbottom" style:family="table-cell" style:parent-style-name="Default" style:data-style-name="N50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31" style:family="table-cell" style:parent-style-name="Default" style:data-style-name="N51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32" style:family="table-cell" style:parent-style-name="Default" style:data-style-name="N51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33" style:family="table-cell" style:parent-style-name="Default" style:data-style-name="N52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34" style:family="table-cell" style:parent-style-name="Default" style:data-style-name="N52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35" style:family="table-cell" style:parent-style-name="Default" style:data-style-name="N52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36" style:family="table-cell" style:parent-style-name="Default" style:data-style-name="N52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37" style:family="table-cell" style:parent-style-name="Default" style:data-style-name="N53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38" style:family="table-cell" style:parent-style-name="Default" style:data-style-name="N53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39" style:family="table-cell" style:parent-style-name="Default" style:data-style-name="N53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40" style:family="table-cell" style:parent-style-name="Default" style:data-style-name="N33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41" style:family="table-cell" style:parent-style-name="Default" style:data-style-name="N54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42" style:family="table-cell" style:parent-style-name="Default" style:data-style-name="N54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43" style:family="table-cell" style:parent-style-name="Default" style:data-style-name="N54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44" style:family="table-cell" style:parent-style-name="Default" style:data-style-name="N54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45" style:family="table-cell" style:parent-style-name="Default" style:data-style-name="N55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46" style:family="table-cell" style:parent-style-name="Default" style:data-style-name="N55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47" style:family="table-cell" style:parent-style-name="Default" style:data-style-name="N55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48" style:family="table-cell" style:parent-style-name="Default" style:data-style-name="N56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49" style:family="table-cell" style:parent-style-name="Default" style:data-style-name="N56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50" style:family="table-cell" style:parent-style-name="Default" style:data-style-name="N56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51" style:family="table-cell" style:parent-style-name="Default" style:data-style-name="N56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52" style:family="table-cell" style:parent-style-name="Default" style:data-style-name="N57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53" style:family="table-cell" style:parent-style-name="Default" style:data-style-name="N30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54" style:family="table-cell" style:parent-style-name="Default" style:data-style-name="N57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55" style:family="table-cell" style:parent-style-name="Default" style:data-style-name="N10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56" style:family="table-cell" style:parent-style-name="Default" style:data-style-name="N11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57" style:family="table-cell" style:parent-style-name="Default" style:data-style-name="N11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58" style:family="table-cell" style:parent-style-name="Default" style:data-style-name="N11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59" style:family="table-cell" style:parent-style-name="Default" style:data-style-name="N12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60" style:family="table-cell" style:parent-style-name="Default" style:data-style-name="N12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61" style:family="table-cell" style:parent-style-name="Default" style:data-style-name="N13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62" style:family="table-cell" style:parent-style-name="Default" style:data-style-name="N13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63" style:family="table-cell" style:parent-style-name="Default" style:data-style-name="N13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64" style:family="table-cell" style:parent-style-name="Default" style:data-style-name="N14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65" style:family="table-cell" style:parent-style-name="Default" style:data-style-name="N14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66" style:family="table-cell" style:parent-style-name="Default" style:data-style-name="N14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67" style:family="table-cell" style:parent-style-name="Default" style:data-style-name="N15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68" style:family="table-cell" style:parent-style-name="Default" style:data-style-name="N15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69" style:family="table-cell" style:parent-style-name="Default" style:data-style-name="N15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70" style:family="table-cell" style:parent-style-name="Default" style:data-style-name="N16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71" style:family="table-cell" style:parent-style-name="Default" style:data-style-name="N16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72" style:family="table-cell" style:parent-style-name="Default" style:data-style-name="N16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73" style:family="table-cell" style:parent-style-name="Default" style:data-style-name="N17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74" style:family="table-cell" style:parent-style-name="Default" style:data-style-name="N13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75" style:family="table-cell" style:parent-style-name="Default" style:data-style-name="N17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76" style:family="table-cell" style:parent-style-name="Default" style:data-style-name="N18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77" style:family="table-cell" style:parent-style-name="Default" style:data-style-name="N18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78" style:family="table-cell" style:parent-style-name="Default" style:data-style-name="N18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79" style:family="table-cell" style:parent-style-name="Default" style:data-style-name="N18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80" style:family="table-cell" style:parent-style-name="Default" style:data-style-name="N19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81" style:family="table-cell" style:parent-style-name="Default" style:data-style-name="N19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82" style:family="table-cell" style:parent-style-name="Default" style:data-style-name="N19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83" style:family="table-cell" style:parent-style-name="Default" style:data-style-name="N19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84" style:family="table-cell" style:parent-style-name="Default" style:data-style-name="N20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85" style:family="table-cell" style:parent-style-name="Default" style:data-style-name="N20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86" style:family="table-cell" style:parent-style-name="Default" style:data-style-name="N20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87" style:family="table-cell" style:parent-style-name="Default" style:data-style-name="N21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88" style:family="table-cell" style:parent-style-name="Default" style:data-style-name="N22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89" style:family="table-cell" style:parent-style-name="Default" style:data-style-name="N22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90" style:family="table-cell" style:parent-style-name="Default" style:data-style-name="N22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91" style:family="table-cell" style:parent-style-name="Default" style:data-style-name="N23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92" style:family="table-cell" style:parent-style-name="Default" style:data-style-name="N23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93" style:family="table-cell" style:parent-style-name="Default" style:data-style-name="N24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94" style:family="table-cell" style:parent-style-name="Default" style:data-style-name="N24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95" style:family="table-cell" style:parent-style-name="Default" style:data-style-name="N24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96" style:family="table-cell" style:parent-style-name="Default" style:data-style-name="N25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97" style:family="table-cell" style:parent-style-name="Default" style:data-style-name="N25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98" style:family="table-cell" style:parent-style-name="Default" style:data-style-name="N26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599" style:family="table-cell" style:parent-style-name="Default" style:data-style-name="N27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00" style:family="table-cell" style:parent-style-name="Default" style:data-style-name="N27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01" style:family="table-cell" style:parent-style-name="Default" style:data-style-name="N27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02" style:family="table-cell" style:parent-style-name="Default" style:data-style-name="N27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03" style:family="table-cell" style:parent-style-name="Default" style:data-style-name="N28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04" style:family="table-cell" style:parent-style-name="Default" style:data-style-name="N28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05" style:family="table-cell" style:parent-style-name="Default" style:data-style-name="N29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06" style:family="table-cell" style:parent-style-name="Default" style:data-style-name="N29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07" style:family="table-cell" style:parent-style-name="Default" style:data-style-name="N29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08" style:family="table-cell" style:parent-style-name="Default" style:data-style-name="N29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09" style:family="table-cell" style:parent-style-name="Default" style:data-style-name="N30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10" style:family="table-cell" style:parent-style-name="Default" style:data-style-name="N31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11" style:family="table-cell" style:parent-style-name="Default" style:data-style-name="N31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12" style:family="table-cell" style:parent-style-name="Default" style:data-style-name="N31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13" style:family="table-cell" style:parent-style-name="Default" style:data-style-name="N32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14" style:family="table-cell" style:parent-style-name="Default" style:data-style-name="N32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15" style:family="table-cell" style:parent-style-name="Default" style:data-style-name="N32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16" style:family="table-cell" style:parent-style-name="Default" style:data-style-name="N33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17" style:family="table-cell" style:parent-style-name="Default" style:data-style-name="N33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18" style:family="table-cell" style:parent-style-name="Default" style:data-style-name="N34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19" style:family="table-cell" style:parent-style-name="Default" style:data-style-name="N34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20" style:family="table-cell" style:parent-style-name="Default" style:data-style-name="N35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21" style:family="table-cell" style:parent-style-name="Default" style:data-style-name="N35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22" style:family="table-cell" style:parent-style-name="Default" style:data-style-name="N35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23" style:family="table-cell" style:parent-style-name="Default" style:data-style-name="N36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24" style:family="table-cell" style:parent-style-name="Default" style:data-style-name="N36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25" style:family="table-cell" style:parent-style-name="Default" style:data-style-name="N36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26" style:family="table-cell" style:parent-style-name="Default" style:data-style-name="N37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27" style:family="table-cell" style:parent-style-name="Default" style:data-style-name="N37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28" style:family="table-cell" style:parent-style-name="Default" style:data-style-name="N37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29" style:family="table-cell" style:parent-style-name="Default" style:data-style-name="N38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30" style:family="table-cell" style:parent-style-name="Default" style:data-style-name="N38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31" style:family="table-cell" style:parent-style-name="Default" style:data-style-name="N38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32" style:family="table-cell" style:parent-style-name="Default" style:data-style-name="N38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33" style:family="table-cell" style:parent-style-name="Default" style:data-style-name="N39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34" style:family="table-cell" style:parent-style-name="Default" style:data-style-name="N39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35" style:family="table-cell" style:parent-style-name="Default" style:data-style-name="N39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36" style:family="table-cell" style:parent-style-name="Default">
      <style:table-cell-properties fo:background-color="#f4ecc5" style:text-align-source="fix" style:repeat-content="false" fo:border="0.71pt solid #ccc085" style:vertical-align="top"/>
      <style:paragraph-properties fo:text-align="end"/>
      <style:text-properties style:font-name="Arial" fo:font-size="10pt" fo:font-weight="normal"/>
    </style:style>
    <style:style style:name="cell_98_8_leftrighttopbottom" style:family="table-cell" style:parent-style-name="Default" style:data-style-name="N57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1_8_leftrighttopbottom" style:family="table-cell" style:parent-style-name="Default" style:data-style-name="N16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9_8_leftrighttopbottom" style:family="table-cell" style:parent-style-name="Default" style:data-style-name="N35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0_8_leftrighttopbottom" style:family="table-cell" style:parent-style-name="Default" style:data-style-name="N37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1_8_leftrighttopbottom" style:family="table-cell" style:parent-style-name="Default" style:data-style-name="N40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2_8_leftrighttopbottom" style:family="table-cell" style:parent-style-name="Default" style:data-style-name="N40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3_8_leftrighttopbottom" style:family="table-cell" style:parent-style-name="Default" style:data-style-name="N40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4_8_leftrighttopbottom" style:family="table-cell" style:parent-style-name="Default" style:data-style-name="N41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5_8_leftrighttopbottom" style:family="table-cell" style:parent-style-name="Default" style:data-style-name="N41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6_8_leftrighttopbottom" style:family="table-cell" style:parent-style-name="Default" style:data-style-name="N41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7_8_leftrighttopbottom" style:family="table-cell" style:parent-style-name="Default" style:data-style-name="N42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0_8_leftrighttopbottom" style:family="table-cell" style:parent-style-name="Default" style:data-style-name="N42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1_8_leftrighttopbottom" style:family="table-cell" style:parent-style-name="Default" style:data-style-name="N43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3_8_leftrighttopbottom" style:family="table-cell" style:parent-style-name="Default" style:data-style-name="N43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4_8_leftrighttopbottom" style:family="table-cell" style:parent-style-name="Default" style:data-style-name="N43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5_8_leftrighttopbottom" style:family="table-cell" style:parent-style-name="Default" style:data-style-name="N44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7_8_leftrighttopbottom" style:family="table-cell" style:parent-style-name="Default" style:data-style-name="N44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0_7_leftrighttopbottom" style:family="table-cell" style:parent-style-name="Default" style:data-style-name="N10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3_7_leftrighttopbottom" style:family="table-cell" style:parent-style-name="Default" style:data-style-name="N11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62_7_leftrighttopbottom" style:family="table-cell" style:parent-style-name="Default" style:data-style-name="N27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2_8_leftrighttopbottom" style:family="table-cell" style:parent-style-name="Default" style:data-style-name="N45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1_8_leftrighttopbottom" style:family="table-cell" style:parent-style-name="Default" style:data-style-name="N47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2_8_leftrighttopbottom" style:family="table-cell" style:parent-style-name="Default" style:data-style-name="N47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3_8_leftrighttopbottom" style:family="table-cell" style:parent-style-name="Default" style:data-style-name="N48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7_8_leftrighttopbottom" style:family="table-cell" style:parent-style-name="Default" style:data-style-name="N49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4_7_leftrighttopbottom" style:family="table-cell" style:parent-style-name="Default" style:data-style-name="N12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8_8_leftrighttopbottom" style:family="table-cell" style:parent-style-name="Default" style:data-style-name="N50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9_8_leftrighttopbottom" style:family="table-cell" style:parent-style-name="Default" style:data-style-name="N51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65" style:family="table-cell" style:parent-style-name="Default" style:data-style-name="N51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66" style:family="table-cell" style:parent-style-name="Default" style:data-style-name="N52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67" style:family="table-cell" style:parent-style-name="Default" style:data-style-name="N52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68" style:family="table-cell" style:parent-style-name="Default" style:data-style-name="N53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69" style:family="table-cell" style:parent-style-name="Default" style:data-style-name="N53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70" style:family="table-cell" style:parent-style-name="Default" style:data-style-name="N54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71" style:family="table-cell" style:parent-style-name="Default" style:data-style-name="N56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72" style:family="table-cell" style:parent-style-name="Default" style:data-style-name="N57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73" style:family="table-cell" style:parent-style-name="Default" style:data-style-name="N57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74" style:family="table-cell" style:parent-style-name="Default" style:data-style-name="N11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75" style:family="table-cell" style:parent-style-name="Default" style:data-style-name="N12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76" style:family="table-cell" style:parent-style-name="Default" style:data-style-name="N14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77" style:family="table-cell" style:parent-style-name="Default" style:data-style-name="N18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78" style:family="table-cell" style:parent-style-name="Default" style:data-style-name="N19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79" style:family="table-cell" style:parent-style-name="Default" style:data-style-name="N20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80" style:family="table-cell" style:parent-style-name="Default" style:data-style-name="N20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81" style:family="table-cell" style:parent-style-name="Default" style:data-style-name="N21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82" style:family="table-cell" style:parent-style-name="Default" style:data-style-name="N21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83" style:family="table-cell" style:parent-style-name="Default" style:data-style-name="N22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84" style:family="table-cell" style:parent-style-name="Default" style:data-style-name="N22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85" style:family="table-cell" style:parent-style-name="Default" style:data-style-name="N22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86" style:family="table-cell" style:parent-style-name="Default" style:data-style-name="N23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87" style:family="table-cell" style:parent-style-name="Default" style:data-style-name="N25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88" style:family="table-cell" style:parent-style-name="Default" style:data-style-name="N25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89" style:family="table-cell" style:parent-style-name="Default" style:data-style-name="N26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90" style:family="table-cell" style:parent-style-name="Default" style:data-style-name="N28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91" style:family="table-cell" style:parent-style-name="Default" style:data-style-name="N28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92" style:family="table-cell" style:parent-style-name="Default" style:data-style-name="N29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93" style:family="table-cell" style:parent-style-name="Default" style:data-style-name="N30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94" style:family="table-cell" style:parent-style-name="Default" style:data-style-name="N32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95" style:family="table-cell" style:parent-style-name="Default" style:data-style-name="N33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96" style:family="table-cell" style:parent-style-name="Default" style:data-style-name="N33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97" style:family="table-cell" style:parent-style-name="Default" style:data-style-name="N34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98" style:family="table-cell" style:parent-style-name="Default" style:data-style-name="N34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699" style:family="table-cell" style:parent-style-name="Default" style:data-style-name="N34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700" style:family="table-cell" style:parent-style-name="Default" style:data-style-name="N36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701" style:family="table-cell" style:parent-style-name="Default" style:data-style-name="N36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702" style:family="table-cell" style:parent-style-name="Default" style:data-style-name="N36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703" style:family="table-cell" style:parent-style-name="Default" style:data-style-name="N39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704" style:family="table-cell" style:parent-style-name="Default" style:data-style-name="N39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705" style:family="table-cell" style:parent-style-name="Default" style:data-style-name="N403">
      <style:table-cell-properties fo:background-color="#f4ecc5" style:text-align-source="fix" style:repeat-content="false" fo:border="0.71pt solid #ccc085" fo:padding-bottom="0mm" fo:padding-left="0mm" fo:padding-right="0.81mm" fo:padding-top="0mm" style:vertical-align="top"/>
      <style:paragraph-properties fo:text-align="end"/>
      <style:text-properties style:font-name="Arial" fo:font-size="10pt" fo:font-weight="normal"/>
    </style:style>
  </office:automatic-styles>
  <office:body>
    <office:spreadsheet>
      <table:table table:name="Sheet1" table:style-name="ta1">
        <table:table-column table:style-name="co1" table:default-cell-style-name="cell_107_main"/>
        <table:table-column table:style-name="co2" table:default-cell-style-name="cell_107_main"/>
        <table:table-column table:style-name="co3" table:default-cell-style-name="cell_89_leftrighttopbottom"/>
        <table:table-column table:style-name="co1" table:default-cell-style-name="cell_90_topbottom"/>
        <table:table-column table:style-name="co4" table:default-cell-style-name="cell_90_topbottom"/>
        <table:table-column table:style-name="co5" table:default-cell-style-name="cell_91_righttopbottom"/>
        <table:table-column table:style-name="co6" table:default-cell-style-name="cell_92_leftrighttopbottom"/>
        <table:table-column table:style-name="co7" table:default-cell-style-name="cell_93_topbottom"/>
        <table:table-column table:style-name="co8" table:default-cell-style-name="cell_93_topbottom"/>
        <table:table-column table:style-name="co9" table:default-cell-style-name="cell_93_topbottom"/>
        <table:table-column table:style-name="co4" table:number-columns-repeated="2" table:default-cell-style-name="cell_93_topbottom"/>
        <table:table-column table:style-name="co10" table:default-cell-style-name="cell_94_righttopbottom"/>
        <table:table-column table:style-name="co10" table:default-cell-style-name="cell_89_leftrighttopbottom"/>
        <table:table-column table:style-name="co11" table:default-cell-style-name="cell_90_topbottom"/>
        <table:table-column table:style-name="co12" table:default-cell-style-name="cell_90_topbottom"/>
        <table:table-column table:style-name="co13" table:default-cell-style-name="cell_90_topbottom"/>
        <table:table-column table:style-name="co14" table:default-cell-style-name="cell_91_righttopbottom"/>
        <table:table-column table:style-name="co15" table:default-cell-style-name="cell_98_leftrighttopbottom"/>
        <table:table-column table:style-name="co16" table:default-cell-style-name="cell_89_leftrighttopbottom"/>
        <table:table-column table:style-name="co17" table:default-cell-style-name="cell_100_leftrighttopbottom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ll_66_main" office:value-type="string" calcext:value-type="string">
            <text:p>ОТЧЕТ ПО ЗАКУПКАМ</text:p>
          </table:table-cell>
          <table:table-cell table:style-name="cell_66_main" table:number-columns-repeated="8"/>
          <table:table-cell table:style-name="Default" table:number-columns-repeated="12"/>
          <table:table-cell table:number-columns-repeated="2"/>
        </table:table-row>
        <table:table-row table:style-name="ro2">
          <table:table-cell table:number-columns-repeated="2"/>
          <table:table-cell table:style-name="cell_107_main"/>
          <table:table-cell table:style-name="Default" table:number-columns-repeated="18"/>
          <table:table-cell table:number-columns-repeated="2"/>
        </table:table-row>
        <table:table-row table:style-name="ro3">
          <table:table-cell table:style-name="cell_68_main" office:value-type="string" calcext:value-type="string">
            <text:p>c 01 января 2018 г. по 31 декабря 2018 г.</text:p>
          </table:table-cell>
          <table:table-cell/>
          <table:table-cell table:style-name="cell_107_main" table:number-columns-repeated="15"/>
          <table:table-cell table:style-name="Default" table:number-columns-repeated="4"/>
          <table:table-cell table:number-columns-repeated="2"/>
        </table:table-row>
        <table:table-row table:style-name="ro2">
          <table:table-cell table:number-columns-repeated="2"/>
          <table:table-cell table:style-name="cell_107_main"/>
          <table:table-cell table:style-name="Default" table:number-columns-repeated="18"/>
          <table:table-cell table:number-columns-repeated="2"/>
        </table:table-row>
        <table:table-row table:style-name="ro4">
          <table:table-cell table:style-name="cell_70_main" office:value-type="string" calcext:value-type="string">
            <text:p>Учреждение: <text:s/>Администрация муниципального образования "Заревское сельское поселение"</text:p>
          </table:table-cell>
          <table:table-cell/>
          <table:table-cell table:style-name="cell_107_main" table:number-columns-repeated="15"/>
          <table:table-cell table:style-name="Default" table:number-columns-repeated="4"/>
          <table:table-cell table:number-columns-repeated="2"/>
        </table:table-row>
        <table:table-row table:style-name="ro2">
          <table:table-cell table:number-columns-repeated="2"/>
          <table:table-cell table:style-name="cell_107_main"/>
          <table:table-cell table:style-name="Default" table:number-columns-repeated="18"/>
          <table:table-cell table:number-columns-repeated="2"/>
        </table:table-row>
        <table:table-row table:style-name="ro4">
          <table:table-cell table:style-name="cell_71_leftrighttopbottom" office:value-type="string" calcext:value-type="string" table:number-columns-spanned="2" table:number-rows-spanned="2">
            <text:p>№ <text:line-break/>п/п</text:p>
          </table:table-cell>
          <table:covered-table-cell table:style-name="cell_72_righttop"/>
          <table:table-cell table:style-name="cell_71_leftrighttopbottom" office:value-type="string" calcext:value-type="string" table:number-columns-spanned="16" table:number-rows-spanned="1">
            <text:p>Наименование и местонахождение поставщиков, подрядчиков и исполнителей услуг</text:p>
          </table:table-cell>
          <table:covered-table-cell table:number-columns-repeated="14" table:style-name="cell_74_topbottom"/>
          <table:covered-table-cell table:style-name="cell_75_righttopbottom"/>
          <table:table-cell table:style-name="cell_76_leftrighttopbottom" office:value-type="string" calcext:value-type="string" table:number-columns-spanned="1" table:number-rows-spanned="2">
            <text:p>Дата закупки</text:p>
          </table:table-cell>
          <table:table-cell table:style-name="cell_71_leftrighttopbottom" office:value-type="string" calcext:value-type="string" table:number-columns-spanned="3" table:number-rows-spanned="1">
            <text:p>Закупаемые товары, работы, услуги</text:p>
          </table:table-cell>
          <table:covered-table-cell table:style-name="cell_74_topbottom"/>
          <table:covered-table-cell table:style-name="cell_75_righttopbottom"/>
          <table:table-cell table:style-name="cell_76_leftrighttopbottom" office:value-type="string" calcext:value-type="string" table:number-columns-spanned="1" table:number-rows-spanned="2">
            <text:p>Сумма</text:p>
          </table:table-cell>
        </table:table-row>
        <table:table-row table:style-name="ro5">
          <table:covered-table-cell table:number-columns-repeated="2" table:style-name="cell_51_main"/>
          <table:table-cell table:style-name="cell_71_leftrighttopbottom" office:value-type="string" calcext:value-type="string" table:number-columns-spanned="4" table:number-rows-spanned="1">
            <text:p>наименование</text:p>
          </table:table-cell>
          <table:covered-table-cell table:number-columns-repeated="2" table:style-name="cell_74_topbottom"/>
          <table:covered-table-cell table:style-name="cell_75_righttopbottom"/>
          <table:table-cell table:style-name="cell_81_leftrighttopbottom" office:value-type="string" calcext:value-type="string" table:number-columns-spanned="7" table:number-rows-spanned="1">
            <text:p>местонахождение</text:p>
          </table:table-cell>
          <table:covered-table-cell table:number-columns-repeated="5" table:style-name="cell_74_topbottom"/>
          <table:covered-table-cell table:style-name="cell_75_righttopbottom"/>
          <table:table-cell table:style-name="cell_84_leftrighttopbottom" office:value-type="string" calcext:value-type="string" table:number-columns-spanned="5" table:number-rows-spanned="1">
            <text:p>договор (иное основание)</text:p>
          </table:table-cell>
          <table:covered-table-cell table:number-columns-repeated="3" table:style-name="cell_74_topbottom"/>
          <table:covered-table-cell table:style-name="cell_75_righttopbottom"/>
          <table:covered-table-cell table:style-name="cell_51_main"/>
          <table:table-cell table:style-name="cell_87_leftrighttopbottom" office:value-type="string" calcext:value-type="string">
            <text:p>краткое наименование</text:p>
          </table:table-cell>
          <table:table-cell table:style-name="cell_87_leftrighttopbottom" office:value-type="string" calcext:value-type="string">
            <text:p>количество</text:p>
          </table:table-cell>
          <table:table-cell table:style-name="cell_87_leftrighttopbottom" office:value-type="string" calcext:value-type="string">
            <text:p>цена</text:p>
          </table:table-cell>
          <table:covered-table-cell table:style-name="cell_51_main"/>
        </table:table-row>
        <table:table-row table:style-name="ro6">
          <table:table-cell table:style-name="cell_8_0_leftrighttopbottom" office:value-type="float" office:value="1" calcext:value-type="float" table:number-columns-spanned="2" table:number-rows-spanned="1">
            <text:p>1</text:p>
          </table:table-cell>
          <table:covered-table-cell table:style-name="cell_8_0_righttopbottom"/>
          <table:table-cell office:value-type="string" calcext:value-type="string" table:number-columns-spanned="4" table:number-rows-spanned="1">
            <text:p>Мейсигов Руслан Зелимханович (ИП)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б/н от 15.01.2018</text:p>
          </table:table-cell>
          <table:covered-table-cell table:number-columns-repeated="4"/>
          <table:table-cell office:value-type="string" calcext:value-type="string">
            <text:p>22.01.2018</text:p>
          </table:table-cell>
          <table:table-cell table:style-name="cell_99_leftrighttopbottom" office:value-type="string" calcext:value-type="string">
            <text:p>TP-Link <text:s/>LL-SF1005D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8_7_leftrighttopbottom" office:value-type="float" office:value="550" calcext:value-type="float">
            <text:p>550,00</text:p>
          </table:table-cell>
        </table:table-row>
        <table:table-row table:style-name="ro6">
          <table:table-cell table:style-name="cell_9_0_leftrighttopbottom" office:value-type="float" office:value="2" calcext:value-type="float" table:number-columns-spanned="2" table:number-rows-spanned="1">
            <text:p>2</text:p>
          </table:table-cell>
          <table:covered-table-cell table:style-name="cell_9_0_righttopbottom"/>
          <table:table-cell office:value-type="string" calcext:value-type="string" table:number-columns-spanned="4" table:number-rows-spanned="1">
            <text:p>Мейсигов Руслан Зелимханович (ИП)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б/н от 15.01.2018</text:p>
          </table:table-cell>
          <table:covered-table-cell table:number-columns-repeated="4"/>
          <table:table-cell office:value-type="string" calcext:value-type="string">
            <text:p>22.01.2018</text:p>
          </table:table-cell>
          <table:table-cell table:style-name="cell_99_leftrighttopbottom" office:value-type="string" calcext:value-type="string">
            <text:p>кабель UPT 5 ветая пара. </text:p>
          </table:table-cell>
          <table:table-cell table:style-name="cell_22_6_leftrighttopbottom" office:value-type="float" office:value="8" calcext:value-type="float">
            <text:p>8,000</text:p>
          </table:table-cell>
          <table:table-cell table:style-name="cell_11_7_leftrighttopbottom" office:value-type="float" office:value="15" calcext:value-type="float">
            <text:p>15,00</text:p>
          </table:table-cell>
          <table:table-cell table:style-name="cell_98_8_leftrighttopbottom" office:value-type="float" office:value="120" calcext:value-type="float">
            <text:p>120,00</text:p>
          </table:table-cell>
        </table:table-row>
        <table:table-row table:style-name="ro6">
          <table:table-cell table:style-name="cell_10_0_leftrighttopbottom" office:value-type="float" office:value="3" calcext:value-type="float" table:number-columns-spanned="2" table:number-rows-spanned="1">
            <text:p>3</text:p>
          </table:table-cell>
          <table:covered-table-cell table:style-name="cell_10_0_righttopbottom"/>
          <table:table-cell office:value-type="string" calcext:value-type="string" table:number-columns-spanned="4" table:number-rows-spanned="1">
            <text:p>Мейсигов Руслан Зелимханович (ИП)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б/н от 15.01.2018</text:p>
          </table:table-cell>
          <table:covered-table-cell table:number-columns-repeated="4"/>
          <table:table-cell office:value-type="string" calcext:value-type="string">
            <text:p>22.01.2018</text:p>
          </table:table-cell>
          <table:table-cell table:style-name="cell_99_leftrighttopbottom" office:value-type="string" calcext:value-type="string">
            <text:p>картридж MLT - D101S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10_7_leftrighttopbottom" office:value-type="float" office:value="1500" calcext:value-type="float">
            <text:p>1 500,00</text:p>
          </table:table-cell>
        </table:table-row>
        <table:table-row table:style-name="ro6">
          <table:table-cell table:style-name="cell_11_0_leftrighttopbottom" office:value-type="float" office:value="4" calcext:value-type="float" table:number-columns-spanned="2" table:number-rows-spanned="1">
            <text:p>4</text:p>
          </table:table-cell>
          <table:covered-table-cell table:style-name="cell_11_0_righttopbottom"/>
          <table:table-cell office:value-type="string" calcext:value-type="string" table:number-columns-spanned="4" table:number-rows-spanned="1">
            <text:p>Мейсигов Руслан Зелимханович (ИП)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б/н от 15.01.2018</text:p>
          </table:table-cell>
          <table:covered-table-cell table:number-columns-repeated="4"/>
          <table:table-cell office:value-type="string" calcext:value-type="string">
            <text:p>22.01.2018</text:p>
          </table:table-cell>
          <table:table-cell table:style-name="cell_99_leftrighttopbottom" office:value-type="string" calcext:value-type="string">
            <text:p>коннектор RJ-11. </text:p>
          </table:table-cell>
          <table:table-cell table:style-name="cell_11_6_leftrighttopbottom" office:value-type="float" office:value="4" calcext:value-type="float">
            <text:p>4,000</text:p>
          </table:table-cell>
          <table:table-cell table:style-name="cell_11_7_leftrighttopbottom" office:value-type="float" office:value="15" calcext:value-type="float">
            <text:p>15,00</text:p>
          </table:table-cell>
          <table:table-cell table:style-name="cell_11_8_leftrighttopbottom" office:value-type="float" office:value="60" calcext:value-type="float">
            <text:p>60,00</text:p>
          </table:table-cell>
        </table:table-row>
        <table:table-row table:style-name="ro6">
          <table:table-cell table:style-name="cell_12_0_leftrighttopbottom" office:value-type="float" office:value="5" calcext:value-type="float" table:number-columns-spanned="2" table:number-rows-spanned="1">
            <text:p>5</text:p>
          </table:table-cell>
          <table:covered-table-cell table:style-name="cell_12_0_righttopbottom"/>
          <table:table-cell office:value-type="string" calcext:value-type="string" table:number-columns-spanned="4" table:number-rows-spanned="1">
            <text:p>Мейсигов Руслан Зелимханович (ИП)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б/н от 15.01.2018</text:p>
          </table:table-cell>
          <table:covered-table-cell table:number-columns-repeated="4"/>
          <table:table-cell office:value-type="string" calcext:value-type="string">
            <text:p>22.01.2018</text:p>
          </table:table-cell>
          <table:table-cell table:style-name="cell_99_leftrighttopbottom" office:value-type="string" calcext:value-type="string">
            <text:p>Мышь Oklick145M USB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12_7_leftrighttopbottom" office:value-type="float" office:value="225" calcext:value-type="float">
            <text:p>225,00</text:p>
          </table:table-cell>
        </table:table-row>
        <table:table-row table:style-name="ro6">
          <table:table-cell table:style-name="cell_13_0_leftrighttopbottom" office:value-type="float" office:value="6" calcext:value-type="float" table:number-columns-spanned="2" table:number-rows-spanned="1">
            <text:p>6</text:p>
          </table:table-cell>
          <table:covered-table-cell table:style-name="cell_13_0_righttopbottom"/>
          <table:table-cell office:value-type="string" calcext:value-type="string" table:number-columns-spanned="4" table:number-rows-spanned="1">
            <text:p>Мейсигов Руслан Зелимханович (ИП)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б/н от 15.01.2018</text:p>
          </table:table-cell>
          <table:covered-table-cell table:number-columns-repeated="4"/>
          <table:table-cell office:value-type="string" calcext:value-type="string">
            <text:p>22.01.2018</text:p>
          </table:table-cell>
          <table:table-cell table:style-name="cell_99_leftrighttopbottom" office:value-type="string" calcext:value-type="string">
            <text:p>флеш-диск 8 Гб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13_7_leftrighttopbottom" office:value-type="float" office:value="460" calcext:value-type="float">
            <text:p>460,00</text:p>
          </table:table-cell>
        </table:table-row>
        <table:table-row table:style-name="ro6">
          <table:table-cell table:style-name="cell_14_0_leftrighttopbottom" office:value-type="float" office:value="7" calcext:value-type="float" table:number-columns-spanned="2" table:number-rows-spanned="1">
            <text:p>7</text:p>
          </table:table-cell>
          <table:covered-table-cell table:style-name="cell_14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бумага. </text:p>
          </table:table-cell>
          <table:table-cell table:style-name="cell_14_6_leftrighttopbottom" office:value-type="float" office:value="15" calcext:value-type="float">
            <text:p>15,000</text:p>
          </table:table-cell>
          <table:table-cell table:style-name="cell_14_7_leftrighttopbottom" office:value-type="float" office:value="240" calcext:value-type="float">
            <text:p>240,00</text:p>
          </table:table-cell>
          <table:table-cell table:style-name="cell_14_8_leftrighttopbottom" office:value-type="float" office:value="3600" calcext:value-type="float">
            <text:p>3 600,00</text:p>
          </table:table-cell>
        </table:table-row>
        <table:table-row table:style-name="ro6">
          <table:table-cell table:style-name="cell_15_0_leftrighttopbottom" office:value-type="float" office:value="8" calcext:value-type="float" table:number-columns-spanned="2" table:number-rows-spanned="1">
            <text:p>8</text:p>
          </table:table-cell>
          <table:covered-table-cell table:style-name="cell_15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Журнал вход.документации 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15_7_leftrighttopbottom" office:value-type="float" office:value="131" calcext:value-type="float">
            <text:p>131,00</text:p>
          </table:table-cell>
        </table:table-row>
        <table:table-row table:style-name="ro6">
          <table:table-cell table:style-name="cell_16_0_leftrighttopbottom" office:value-type="float" office:value="9" calcext:value-type="float" table:number-columns-spanned="2" table:number-rows-spanned="1">
            <text:p>9</text:p>
          </table:table-cell>
          <table:covered-table-cell table:style-name="cell_16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Журнал исход. документации 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15_7_leftrighttopbottom" office:value-type="float" office:value="131" calcext:value-type="float">
            <text:p>131,00</text:p>
          </table:table-cell>
        </table:table-row>
        <table:table-row table:style-name="ro6">
          <table:table-cell table:style-name="cell_17_0_leftrighttopbottom" office:value-type="float" office:value="10" calcext:value-type="float" table:number-columns-spanned="2" table:number-rows-spanned="1">
            <text:p>10</text:p>
          </table:table-cell>
          <table:covered-table-cell table:style-name="cell_17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зажим канц чер 25 мм. </text:p>
          </table:table-cell>
          <table:table-cell table:style-name="cell_17_6_leftrighttopbottom" office:value-type="float" office:value="12" calcext:value-type="float">
            <text:p>12,000</text:p>
          </table:table-cell>
          <table:table-cell table:style-name="cell_17_7_leftrighttopbottom" office:value-type="float" office:value="5" calcext:value-type="float">
            <text:p>5,00</text:p>
          </table:table-cell>
          <table:table-cell table:style-name="cell_11_8_leftrighttopbottom" office:value-type="float" office:value="60" calcext:value-type="float">
            <text:p>60,00</text:p>
          </table:table-cell>
        </table:table-row>
        <table:table-row table:style-name="ro6">
          <table:table-cell table:style-name="cell_18_0_leftrighttopbottom" office:value-type="float" office:value="11" calcext:value-type="float" table:number-columns-spanned="2" table:number-rows-spanned="1">
            <text:p>11</text:p>
          </table:table-cell>
          <table:covered-table-cell table:style-name="cell_18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зажим канц чер 32 мм. </text:p>
          </table:table-cell>
          <table:table-cell table:style-name="cell_17_6_leftrighttopbottom" office:value-type="float" office:value="12" calcext:value-type="float">
            <text:p>12,000</text:p>
          </table:table-cell>
          <table:table-cell table:style-name="cell_17_7_leftrighttopbottom" office:value-type="float" office:value="5" calcext:value-type="float">
            <text:p>5,00</text:p>
          </table:table-cell>
          <table:table-cell table:style-name="cell_11_8_leftrighttopbottom" office:value-type="float" office:value="60" calcext:value-type="float">
            <text:p>60,00</text:p>
          </table:table-cell>
        </table:table-row>
        <table:table-row table:style-name="ro6">
          <table:table-cell table:style-name="cell_19_0_leftrighttopbottom" office:value-type="float" office:value="12" calcext:value-type="float" table:number-columns-spanned="2" table:number-rows-spanned="1">
            <text:p>12</text:p>
          </table:table-cell>
          <table:covered-table-cell table:style-name="cell_19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закладки с липким краем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ll_19_7_leftrighttopbottom" office:value-type="float" office:value="35" calcext:value-type="float">
            <text:p>35,00</text:p>
          </table:table-cell>
          <table:table-cell table:style-name="cell_19_8_leftrighttopbottom" office:value-type="float" office:value="175" calcext:value-type="float">
            <text:p>175,00</text:p>
          </table:table-cell>
        </table:table-row>
        <table:table-row table:style-name="ro6">
          <table:table-cell table:style-name="cell_20_0_leftrighttopbottom" office:value-type="float" office:value="13" calcext:value-type="float" table:number-columns-spanned="2" table:number-rows-spanned="1">
            <text:p>13</text:p>
          </table:table-cell>
          <table:covered-table-cell table:style-name="cell_20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календарь настенный перекидной на спирали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ll_20_7_leftrighttopbottom" office:value-type="float" office:value="264" calcext:value-type="float">
            <text:p>264,00</text:p>
          </table:table-cell>
          <table:table-cell table:style-name="cell_20_8_leftrighttopbottom" office:value-type="float" office:value="528" calcext:value-type="float">
            <text:p>528,00</text:p>
          </table:table-cell>
        </table:table-row>
        <table:table-row table:style-name="ro6">
          <table:table-cell table:style-name="cell_21_0_leftrighttopbottom" office:value-type="float" office:value="14" calcext:value-type="float" table:number-columns-spanned="2" table:number-rows-spanned="1">
            <text:p>14</text:p>
          </table:table-cell>
          <table:covered-table-cell table:style-name="cell_21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календарь настольный перекидной. </text:p>
          </table:table-cell>
          <table:table-cell table:style-name="cell_11_6_leftrighttopbottom" office:value-type="float" office:value="4" calcext:value-type="float">
            <text:p>4,000</text:p>
          </table:table-cell>
          <table:table-cell table:style-name="cell_21_7_leftrighttopbottom" office:value-type="float" office:value="42" calcext:value-type="float">
            <text:p>42,00</text:p>
          </table:table-cell>
          <table:table-cell table:style-name="cell_21_8_leftrighttopbottom" office:value-type="float" office:value="168" calcext:value-type="float">
            <text:p>168,00</text:p>
          </table:table-cell>
        </table:table-row>
        <table:table-row table:style-name="ro6">
          <table:table-cell table:style-name="cell_22_0_leftrighttopbottom" office:value-type="float" office:value="15" calcext:value-type="float" table:number-columns-spanned="2" table:number-rows-spanned="1">
            <text:p>15</text:p>
          </table:table-cell>
          <table:covered-table-cell table:style-name="cell_22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карандаш МЕХАНИЧЕСКИЙ. </text:p>
          </table:table-cell>
          <table:table-cell table:style-name="cell_22_6_leftrighttopbottom" office:value-type="float" office:value="8" calcext:value-type="float">
            <text:p>8,000</text:p>
          </table:table-cell>
          <table:table-cell table:style-name="cell_21_7_leftrighttopbottom" office:value-type="float" office:value="42" calcext:value-type="float">
            <text:p>42,00</text:p>
          </table:table-cell>
          <table:table-cell table:style-name="cell_22_8_leftrighttopbottom" office:value-type="float" office:value="336" calcext:value-type="float">
            <text:p>336,00</text:p>
          </table:table-cell>
        </table:table-row>
        <table:table-row table:style-name="ro6">
          <table:table-cell table:style-name="cell_23_0_leftrighttopbottom" office:value-type="float" office:value="16" calcext:value-type="float" table:number-columns-spanned="2" table:number-rows-spanned="1">
            <text:p>16</text:p>
          </table:table-cell>
          <table:covered-table-cell table:style-name="cell_23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клей-карандаш "Ерих Краузе "21 гр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ll_23_7_leftrighttopbottom" office:value-type="float" office:value="64" calcext:value-type="float">
            <text:p>64,00</text:p>
          </table:table-cell>
          <table:table-cell table:style-name="cell_23_8_leftrighttopbottom" office:value-type="float" office:value="320" calcext:value-type="float">
            <text:p>320,00</text:p>
          </table:table-cell>
        </table:table-row>
        <table:table-row table:style-name="ro6">
          <table:table-cell table:style-name="cell_24_0_leftrighttopbottom" office:value-type="float" office:value="17" calcext:value-type="float" table:number-columns-spanned="2" table:number-rows-spanned="1">
            <text:p>17</text:p>
          </table:table-cell>
          <table:covered-table-cell table:style-name="cell_24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корректирующая жидкость с кисточкой 18 мл. </text:p>
          </table:table-cell>
          <table:table-cell table:style-name="cell_22_6_leftrighttopbottom" office:value-type="float" office:value="8" calcext:value-type="float">
            <text:p>8,000</text:p>
          </table:table-cell>
          <table:table-cell table:style-name="cell_24_7_leftrighttopbottom" office:value-type="float" office:value="31" calcext:value-type="float">
            <text:p>31,00</text:p>
          </table:table-cell>
          <table:table-cell table:style-name="cell_24_8_leftrighttopbottom" office:value-type="float" office:value="248" calcext:value-type="float">
            <text:p>248,00</text:p>
          </table:table-cell>
        </table:table-row>
        <table:table-row table:style-name="ro6">
          <table:table-cell table:style-name="cell_25_0_leftrighttopbottom" office:value-type="float" office:value="18" calcext:value-type="float" table:number-columns-spanned="2" table:number-rows-spanned="1">
            <text:p>18</text:p>
          </table:table-cell>
          <table:covered-table-cell table:style-name="cell_25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линейка с держателем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ll_25_7_leftrighttopbottom" office:value-type="float" office:value="18" calcext:value-type="float">
            <text:p>18,00</text:p>
          </table:table-cell>
          <table:table-cell table:style-name="cell_25_8_leftrighttopbottom" office:value-type="float" office:value="90" calcext:value-type="float">
            <text:p>90,00</text:p>
          </table:table-cell>
        </table:table-row>
        <table:table-row table:style-name="ro6">
          <table:table-cell table:style-name="cell_26_0_leftrighttopbottom" office:value-type="float" office:value="19" calcext:value-type="float" table:number-columns-spanned="2" table:number-rows-spanned="1">
            <text:p>19</text:p>
          </table:table-cell>
          <table:covered-table-cell table:style-name="cell_26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лоток верт.Berlingo черный. </text:p>
          </table:table-cell>
          <table:table-cell table:style-name="cell_170_6_leftrighttopbottom" office:value-type="float" office:value="10" calcext:value-type="float">
            <text:p>10,000</text:p>
          </table:table-cell>
          <table:table-cell table:style-name="cell_26_7_leftrighttopbottom" office:value-type="float" office:value="145" calcext:value-type="float">
            <text:p>145,00</text:p>
          </table:table-cell>
          <table:table-cell table:style-name="cell_26_8_leftrighttopbottom" office:value-type="float" office:value="1450" calcext:value-type="float">
            <text:p>1 450,00</text:p>
          </table:table-cell>
        </table:table-row>
        <table:table-row table:style-name="ro6">
          <table:table-cell table:style-name="cell_27_0_leftrighttopbottom" office:value-type="float" office:value="20" calcext:value-type="float" table:number-columns-spanned="2" table:number-rows-spanned="1">
            <text:p>20</text:p>
          </table:table-cell>
          <table:covered-table-cell table:style-name="cell_27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набор <text:s/>ручек 4 цв. TZ 927 A-4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ll_27_7_leftrighttopbottom" office:value-type="float" office:value="37" calcext:value-type="float">
            <text:p>37,00</text:p>
          </table:table-cell>
          <table:table-cell table:style-name="cell_27_8_leftrighttopbottom" office:value-type="float" office:value="74" calcext:value-type="float">
            <text:p>74,00</text:p>
          </table:table-cell>
        </table:table-row>
        <table:table-row table:style-name="ro6">
          <table:table-cell table:style-name="cell_28_0_leftrighttopbottom" office:value-type="float" office:value="21" calcext:value-type="float" table:number-columns-spanned="2" table:number-rows-spanned="1">
            <text:p>21</text:p>
          </table:table-cell>
          <table:covered-table-cell table:style-name="cell_28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нить для прошивки документов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28_7_leftrighttopbottom" office:value-type="float" office:value="194" calcext:value-type="float">
            <text:p>194,00</text:p>
          </table:table-cell>
        </table:table-row>
        <table:table-row table:style-name="ro6">
          <table:table-cell table:style-name="cell_29_0_leftrighttopbottom" office:value-type="float" office:value="22" calcext:value-type="float" table:number-columns-spanned="2" table:number-rows-spanned="1">
            <text:p>22</text:p>
          </table:table-cell>
          <table:covered-table-cell table:style-name="cell_29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ножницы Ferro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29_7_leftrighttopbottom" office:value-type="float" office:value="286" calcext:value-type="float">
            <text:p>286,00</text:p>
          </table:table-cell>
        </table:table-row>
        <table:table-row table:style-name="ro6">
          <table:table-cell table:style-name="cell_30_0_leftrighttopbottom" office:value-type="float" office:value="23" calcext:value-type="float" table:number-columns-spanned="2" table:number-rows-spanned="1">
            <text:p>23</text:p>
          </table:table-cell>
          <table:covered-table-cell table:style-name="cell_30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ручка шарик. /синяя/ "глобал" 0,5 мм. </text:p>
          </table:table-cell>
          <table:table-cell table:style-name="cell_170_6_leftrighttopbottom" office:value-type="float" office:value="10" calcext:value-type="float">
            <text:p>10,000</text:p>
          </table:table-cell>
          <table:table-cell table:style-name="cell_30_7_leftrighttopbottom" office:value-type="float" office:value="17" calcext:value-type="float">
            <text:p>17,00</text:p>
          </table:table-cell>
          <table:table-cell table:style-name="cell_30_8_leftrighttopbottom" office:value-type="float" office:value="170" calcext:value-type="float">
            <text:p>170,00</text:p>
          </table:table-cell>
        </table:table-row>
        <table:table-row table:style-name="ro6">
          <table:table-cell table:style-name="cell_31_0_leftrighttopbottom" office:value-type="float" office:value="24" calcext:value-type="float" table:number-columns-spanned="2" table:number-rows-spanned="1">
            <text:p>24</text:p>
          </table:table-cell>
          <table:covered-table-cell table:style-name="cell_31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ручка шарик. /синяя/ мегаполис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ll_31_7_leftrighttopbottom" office:value-type="float" office:value="48" calcext:value-type="float">
            <text:p>48,00</text:p>
          </table:table-cell>
          <table:table-cell table:style-name="cell_31_8_leftrighttopbottom" office:value-type="float" office:value="96" calcext:value-type="float">
            <text:p>96,00</text:p>
          </table:table-cell>
        </table:table-row>
        <table:table-row table:style-name="ro6">
          <table:table-cell table:style-name="cell_32_0_leftrighttopbottom" office:value-type="float" office:value="25" calcext:value-type="float" table:number-columns-spanned="2" table:number-rows-spanned="1">
            <text:p>25</text:p>
          </table:table-cell>
          <table:covered-table-cell table:style-name="cell_32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ручка шариковая AVANTAGE VN-230 EK17727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106_7_leftrighttopbottom" office:value-type="float" office:value="189" calcext:value-type="float">
            <text:p>189,00</text:p>
          </table:table-cell>
        </table:table-row>
        <table:table-row table:style-name="ro6">
          <table:table-cell table:style-name="cell_33_0_leftrighttopbottom" office:value-type="float" office:value="26" calcext:value-type="float" table:number-columns-spanned="2" table:number-rows-spanned="1">
            <text:p>26</text:p>
          </table:table-cell>
          <table:covered-table-cell table:style-name="cell_33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скобы 10 мм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ll_11_7_leftrighttopbottom" office:value-type="float" office:value="15" calcext:value-type="float">
            <text:p>15,00</text:p>
          </table:table-cell>
          <table:table-cell table:style-name="cell_33_8_leftrighttopbottom" office:value-type="float" office:value="75" calcext:value-type="float">
            <text:p>75,00</text:p>
          </table:table-cell>
        </table:table-row>
        <table:table-row table:style-name="ro6">
          <table:table-cell table:style-name="cell_34_0_leftrighttopbottom" office:value-type="float" office:value="27" calcext:value-type="float" table:number-columns-spanned="2" table:number-rows-spanned="1">
            <text:p>27</text:p>
          </table:table-cell>
          <table:covered-table-cell table:style-name="cell_34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скобы 24 мм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ll_30_7_leftrighttopbottom" office:value-type="float" office:value="17" calcext:value-type="float">
            <text:p>17,00</text:p>
          </table:table-cell>
          <table:table-cell table:style-name="cell_34_8_leftrighttopbottom" office:value-type="float" office:value="85" calcext:value-type="float">
            <text:p>85,00</text:p>
          </table:table-cell>
        </table:table-row>
        <table:table-row table:style-name="ro6">
          <table:table-cell table:style-name="cell_35_0_leftrighttopbottom" office:value-type="float" office:value="28" calcext:value-type="float" table:number-columns-spanned="2" table:number-rows-spanned="1">
            <text:p>28</text:p>
          </table:table-cell>
          <table:covered-table-cell table:style-name="cell_35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скоросшиватели "Дело" со скрепкой/картон.белый. </text:p>
          </table:table-cell>
          <table:table-cell table:style-name="cell_35_6_leftrighttopbottom" office:value-type="float" office:value="150" calcext:value-type="float">
            <text:p>150,000</text:p>
          </table:table-cell>
          <table:table-cell table:style-name="cell_35_7_leftrighttopbottom" office:value-type="float" office:value="10.5" calcext:value-type="float">
            <text:p>10,50</text:p>
          </table:table-cell>
          <table:table-cell table:style-name="cell_35_8_leftrighttopbottom" office:value-type="float" office:value="1575" calcext:value-type="float">
            <text:p>1 575,00</text:p>
          </table:table-cell>
        </table:table-row>
        <table:table-row table:style-name="ro6">
          <table:table-cell table:style-name="cell_36_0_leftrighttopbottom" office:value-type="float" office:value="29" calcext:value-type="float" table:number-columns-spanned="2" table:number-rows-spanned="1">
            <text:p>29</text:p>
          </table:table-cell>
          <table:covered-table-cell table:style-name="cell_36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скотч 50*40 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ll_36_7_leftrighttopbottom" office:value-type="float" office:value="45" calcext:value-type="float">
            <text:p>45,00</text:p>
          </table:table-cell>
          <table:table-cell table:style-name="cell_25_8_leftrighttopbottom" office:value-type="float" office:value="90" calcext:value-type="float">
            <text:p>90,00</text:p>
          </table:table-cell>
        </table:table-row>
        <table:table-row table:style-name="ro6">
          <table:table-cell table:style-name="cell_37_0_leftrighttopbottom" office:value-type="float" office:value="30" calcext:value-type="float" table:number-columns-spanned="2" table:number-rows-spanned="1">
            <text:p>30</text:p>
          </table:table-cell>
          <table:covered-table-cell table:style-name="cell_37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степлер №10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ll_37_7_leftrighttopbottom" office:value-type="float" office:value="102" calcext:value-type="float">
            <text:p>102,00</text:p>
          </table:table-cell>
          <table:table-cell table:style-name="cell_37_8_leftrighttopbottom" office:value-type="float" office:value="204" calcext:value-type="float">
            <text:p>204,00</text:p>
          </table:table-cell>
        </table:table-row>
        <table:table-row table:style-name="ro6">
          <table:table-cell table:style-name="cell_38_0_leftrighttopbottom" office:value-type="float" office:value="31" calcext:value-type="float" table:number-columns-spanned="2" table:number-rows-spanned="1">
            <text:p>31</text:p>
          </table:table-cell>
          <table:covered-table-cell table:style-name="cell_38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тетрадь 12 л. </text:p>
          </table:table-cell>
          <table:table-cell table:style-name="cell_170_6_leftrighttopbottom" office:value-type="float" office:value="10" calcext:value-type="float">
            <text:p>10,000</text:p>
          </table:table-cell>
          <table:table-cell table:style-name="cell_38_7_leftrighttopbottom" office:value-type="float" office:value="3.5" calcext:value-type="float">
            <text:p>3,50</text:p>
          </table:table-cell>
          <table:table-cell table:style-name="cell_19_7_leftrighttopbottom" office:value-type="float" office:value="35" calcext:value-type="float">
            <text:p>35,00</text:p>
          </table:table-cell>
        </table:table-row>
        <table:table-row table:style-name="ro6">
          <table:table-cell table:style-name="cell_39_0_leftrighttopbottom" office:value-type="float" office:value="32" calcext:value-type="float" table:number-columns-spanned="2" table:number-rows-spanned="1">
            <text:p>32</text:p>
          </table:table-cell>
          <table:covered-table-cell table:style-name="cell_39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тетрадь 48 л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ll_39_7_leftrighttopbottom" office:value-type="float" office:value="28" calcext:value-type="float">
            <text:p>28,00</text:p>
          </table:table-cell>
          <table:table-cell table:style-name="cell_100_7_leftrighttopbottom" office:value-type="float" office:value="140" calcext:value-type="float">
            <text:p>140,00</text:p>
          </table:table-cell>
        </table:table-row>
        <table:table-row table:style-name="ro6">
          <table:table-cell table:style-name="cell_40_0_leftrighttopbottom" office:value-type="float" office:value="33" calcext:value-type="float" table:number-columns-spanned="2" table:number-rows-spanned="1">
            <text:p>33</text:p>
          </table:table-cell>
          <table:covered-table-cell table:style-name="cell_40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точилка пластиковая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ll_40_7_leftrighttopbottom" office:value-type="float" office:value="33" calcext:value-type="float">
            <text:p>33,00</text:p>
          </table:table-cell>
          <table:table-cell table:style-name="cell_103_7_leftrighttopbottom" office:value-type="float" office:value="66" calcext:value-type="float">
            <text:p>66,00</text:p>
          </table:table-cell>
        </table:table-row>
        <table:table-row table:style-name="ro6">
          <table:table-cell table:style-name="cell_41_0_leftrighttopbottom" office:value-type="float" office:value="34" calcext:value-type="float" table:number-columns-spanned="2" table:number-rows-spanned="1">
            <text:p>34</text:p>
          </table:table-cell>
          <table:covered-table-cell table:style-name="cell_41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файлы. </text:p>
          </table:table-cell>
          <table:table-cell table:style-name="cell_41_6_leftrighttopbottom" office:value-type="float" office:value="500" calcext:value-type="float">
            <text:p>500,000</text:p>
          </table:table-cell>
          <table:table-cell table:style-name="cell_41_7_leftrighttopbottom" office:value-type="float" office:value="1.5" calcext:value-type="float">
            <text:p>1,50</text:p>
          </table:table-cell>
          <table:table-cell table:style-name="cell_162_7_leftrighttopbottom" office:value-type="float" office:value="750" calcext:value-type="float">
            <text:p>750,00</text:p>
          </table:table-cell>
        </table:table-row>
        <table:table-row table:style-name="ro6">
          <table:table-cell table:style-name="cell_42_0_leftrighttopbottom" office:value-type="float" office:value="35" calcext:value-type="float" table:number-columns-spanned="2" table:number-rows-spanned="1">
            <text:p>35</text:p>
          </table:table-cell>
          <table:covered-table-cell table:style-name="cell_42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51 от 22.01.2018</text:p>
          </table:table-cell>
          <table:covered-table-cell table:number-columns-repeated="4"/>
          <table:table-cell office:value-type="string" calcext:value-type="string">
            <text:p>26.01.2018</text:p>
          </table:table-cell>
          <table:table-cell table:style-name="cell_99_leftrighttopbottom" office:value-type="string" calcext:value-type="string">
            <text:p>штемпельная краска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ll_42_7_leftrighttopbottom" office:value-type="float" office:value="119" calcext:value-type="float">
            <text:p>119,00</text:p>
          </table:table-cell>
          <table:table-cell table:style-name="cell_42_8_leftrighttopbottom" office:value-type="float" office:value="238" calcext:value-type="float">
            <text:p>238,00</text:p>
          </table:table-cell>
        </table:table-row>
        <table:table-row table:style-name="ro6">
          <table:table-cell table:style-name="cell_43_0_leftrighttopbottom" office:value-type="float" office:value="36" calcext:value-type="float" table:number-columns-spanned="2" table:number-rows-spanned="1">
            <text:p>36</text:p>
          </table:table-cell>
          <table:covered-table-cell table:style-name="cell_43_0_righttopbottom"/>
          <table:table-cell office:value-type="string" calcext:value-type="string" table:number-columns-spanned="4" table:number-rows-spanned="1">
            <text:p>ООО "БЭСТ-СОФТ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000, Адыгея Респ, Майкоп г, Краснооктябрьская ул, дом № 58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0000031 от 22.01.2018</text:p>
          </table:table-cell>
          <table:covered-table-cell table:number-columns-repeated="4"/>
          <table:table-cell office:value-type="string" calcext:value-type="string">
            <text:p>29.01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14_8_leftrighttopbottom" office:value-type="float" office:value="3600" calcext:value-type="float">
            <text:p>3 600,00</text:p>
          </table:table-cell>
        </table:table-row>
        <table:table-row table:style-name="ro6">
          <table:table-cell table:style-name="cell_44_0_leftrighttopbottom" office:value-type="float" office:value="37" calcext:value-type="float" table:number-columns-spanned="2" table:number-rows-spanned="1">
            <text:p>37</text:p>
          </table:table-cell>
          <table:covered-table-cell table:style-name="cell_44_0_righttopbottom"/>
          <table:table-cell office:value-type="string" calcext:value-type="string" table:number-columns-spanned="4" table:number-rows-spanned="1">
            <text:p>Страховое акционерное общество "ВСК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1883090G00244 от 17.01.2018</text:p>
          </table:table-cell>
          <table:covered-table-cell table:number-columns-repeated="4"/>
          <table:table-cell office:value-type="string" calcext:value-type="string">
            <text:p>30.01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44_7_leftrighttopbottom" office:value-type="float" office:value="5288.82" calcext:value-type="float">
            <text:p>5 288,82</text:p>
          </table:table-cell>
        </table:table-row>
        <table:table-row table:style-name="ro6">
          <table:table-cell table:style-name="cell_45_0_leftrighttopbottom" office:value-type="float" office:value="38" calcext:value-type="float" table:number-columns-spanned="2" table:number-rows-spanned="1">
            <text:p>38</text:p>
          </table:table-cell>
          <table:covered-table-cell table:style-name="cell_45_0_righttopbottom"/>
          <table:table-cell office:value-type="string" calcext:value-type="string" table:number-columns-spanned="4" table:number-rows-spanned="1">
            <text:p>Мейсигов Руслан Зелимханович (ИП)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б/н от 15.01.2018</text:p>
          </table:table-cell>
          <table:covered-table-cell table:number-columns-repeated="4"/>
          <table:table-cell office:value-type="string" calcext:value-type="string">
            <text:p>30.01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45_7_leftrighttopbottom" office:value-type="float" office:value="300" calcext:value-type="float">
            <text:p>300,00</text:p>
          </table:table-cell>
        </table:table-row>
        <table:table-row table:style-name="ro6">
          <table:table-cell table:style-name="cell_46_0_leftrighttopbottom" office:value-type="float" office:value="39" calcext:value-type="float" table:number-columns-spanned="2" table:number-rows-spanned="1">
            <text:p>39</text:p>
          </table:table-cell>
          <table:covered-table-cell table:style-name="cell_46_0_righttopbottom"/>
          <table:table-cell office:value-type="string" calcext:value-type="string" table:number-columns-spanned="4" table:number-rows-spanned="1">
            <text:p>ПАО "ТНС энерго Кубань" 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50000, Краснодарский край, Краснодар, Гимназическая, дом № 55/1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420634 от 30.12.2011</text:p>
          </table:table-cell>
          <table:covered-table-cell table:number-columns-repeated="4"/>
          <table:table-cell office:value-type="string" calcext:value-type="string">
            <text:p>30.01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46_7_leftrighttopbottom" office:value-type="float" office:value="61221.65" calcext:value-type="float">
            <text:p>61 221,65</text:p>
          </table:table-cell>
        </table:table-row>
        <table:table-row table:style-name="ro6">
          <table:table-cell table:style-name="cell_47_0_leftrighttopbottom" office:value-type="float" office:value="40" calcext:value-type="float" table:number-columns-spanned="2" table:number-rows-spanned="1">
            <text:p>40</text:p>
          </table:table-cell>
          <table:covered-table-cell table:style-name="cell_47_0_righttopbottom"/>
          <table:table-cell office:value-type="string" calcext:value-type="string" table:number-columns-spanned="4" table:number-rows-spanned="1">
            <text:p>ПАО "ТНС энерго Кубань" 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50000, Краснодарский край, Краснодар, Гимназическая, дом № 55/1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420634 от 30.12.2011</text:p>
          </table:table-cell>
          <table:covered-table-cell table:number-columns-repeated="4"/>
          <table:table-cell office:value-type="string" calcext:value-type="string">
            <text:p>30.01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47_7_leftrighttopbottom" office:value-type="float" office:value="11034.66" calcext:value-type="float">
            <text:p>11 034,66</text:p>
          </table:table-cell>
        </table:table-row>
        <table:table-row table:style-name="ro6">
          <table:table-cell table:style-name="cell_48_0_leftrighttopbottom" office:value-type="float" office:value="41" calcext:value-type="float" table:number-columns-spanned="2" table:number-rows-spanned="1">
            <text:p>41</text:p>
          </table:table-cell>
          <table:covered-table-cell table:style-name="cell_48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2730768 от 12.03.2015</text:p>
          </table:table-cell>
          <table:covered-table-cell table:number-columns-repeated="4"/>
          <table:table-cell office:value-type="string" calcext:value-type="string">
            <text:p>30.01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112_7_leftrighttopbottom" office:value-type="float" office:value="3540" calcext:value-type="float">
            <text:p>3 540,00</text:p>
          </table:table-cell>
        </table:table-row>
        <table:table-row table:style-name="ro6">
          <table:table-cell table:style-name="cell_49_0_leftrighttopbottom" office:value-type="float" office:value="42" calcext:value-type="float" table:number-columns-spanned="2" table:number-rows-spanned="1">
            <text:p>42</text:p>
          </table:table-cell>
          <table:covered-table-cell table:style-name="cell_49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46-Б2 от 24.03.2006</text:p>
          </table:table-cell>
          <table:covered-table-cell table:number-columns-repeated="4"/>
          <table:table-cell office:value-type="string" calcext:value-type="string">
            <text:p>30.01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49_7_leftrighttopbottom" office:value-type="float" office:value="13.22" calcext:value-type="float">
            <text:p>13,22</text:p>
          </table:table-cell>
        </table:table-row>
        <table:table-row table:style-name="ro6">
          <table:table-cell table:style-name="cell_50_0_leftrighttopbottom" office:value-type="float" office:value="43" calcext:value-type="float" table:number-columns-spanned="2" table:number-rows-spanned="1">
            <text:p>43</text:p>
          </table:table-cell>
          <table:covered-table-cell table:style-name="cell_50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46 от 01.01.2006</text:p>
          </table:table-cell>
          <table:covered-table-cell table:number-columns-repeated="4"/>
          <table:table-cell office:value-type="string" calcext:value-type="string">
            <text:p>30.01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50_7_leftrighttopbottom" office:value-type="float" office:value="36.88" calcext:value-type="float">
            <text:p>36,88</text:p>
          </table:table-cell>
        </table:table-row>
        <table:table-row table:style-name="ro7">
          <table:table-cell table:style-name="cell_51_0_leftrighttopbottom" office:value-type="float" office:value="44" calcext:value-type="float" table:number-columns-spanned="2" table:number-rows-spanned="1">
            <text:p>44</text:p>
          </table:table-cell>
          <table:covered-table-cell table:style-name="cell_51_0_righttopbottom"/>
          <table:table-cell office:value-type="string" calcext:value-type="string" table:number-columns-spanned="4" table:number-rows-spanned="1">
            <text:p>ИП Морозова Яна Васильевна <text:s/>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9 от 08.02.2018</text:p>
          </table:table-cell>
          <table:covered-table-cell table:number-columns-repeated="4"/>
          <table:table-cell office:value-type="string" calcext:value-type="string">
            <text:p>27.02.2018</text:p>
          </table:table-cell>
          <table:table-cell table:style-name="cell_99_leftrighttopbottom" office:value-type="string" calcext:value-type="string">
            <text:p>эл лампы 35 w. </text:p>
          </table:table-cell>
          <table:table-cell table:style-name="cell_51_6_leftrighttopbottom" office:value-type="float" office:value="30" calcext:value-type="float">
            <text:p>30,000</text:p>
          </table:table-cell>
          <table:table-cell table:style-name="cell_51_7_leftrighttopbottom" office:value-type="float" office:value="315" calcext:value-type="float">
            <text:p>315,00</text:p>
          </table:table-cell>
          <table:table-cell table:style-name="cell_51_8_leftrighttopbottom" office:value-type="float" office:value="9450" calcext:value-type="float">
            <text:p>9 450,00</text:p>
          </table:table-cell>
        </table:table-row>
        <table:table-row table:style-name="ro7">
          <table:table-cell table:style-name="cell_52_0_leftrighttopbottom" office:value-type="float" office:value="45" calcext:value-type="float" table:number-columns-spanned="2" table:number-rows-spanned="1">
            <text:p>45</text:p>
          </table:table-cell>
          <table:covered-table-cell table:style-name="cell_52_0_righttopbottom"/>
          <table:table-cell office:value-type="string" calcext:value-type="string" table:number-columns-spanned="4" table:number-rows-spanned="1">
            <text:p>ИП Морозова Яна Васильевна <text:s/>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9 от 08.02.2018</text:p>
          </table:table-cell>
          <table:covered-table-cell table:number-columns-repeated="4"/>
          <table:table-cell office:value-type="string" calcext:value-type="string">
            <text:p>27.02.2018</text:p>
          </table:table-cell>
          <table:table-cell table:style-name="cell_99_leftrighttopbottom" office:value-type="string" calcext:value-type="string">
            <text:p>эл лампы эконом 85 w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ll_52_7_leftrighttopbottom" office:value-type="float" office:value="955" calcext:value-type="float">
            <text:p>955,00</text:p>
          </table:table-cell>
          <table:table-cell table:style-name="cell_52_8_leftrighttopbottom" office:value-type="float" office:value="4775" calcext:value-type="float">
            <text:p>4 775,00</text:p>
          </table:table-cell>
        </table:table-row>
        <table:table-row table:style-name="ro6">
          <table:table-cell table:style-name="cell_53_0_leftrighttopbottom" office:value-type="float" office:value="46" calcext:value-type="float" table:number-columns-spanned="2" table:number-rows-spanned="1">
            <text:p>46</text:p>
          </table:table-cell>
          <table:covered-table-cell table:style-name="cell_53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КС - 1358/2018 от 01.02.2018</text:p>
          </table:table-cell>
          <table:covered-table-cell table:number-columns-repeated="4"/>
          <table:table-cell office:value-type="string" calcext:value-type="string">
            <text:p>28.02.2018</text:p>
          </table:table-cell>
          <table:table-cell table:style-name="cell_99_leftrighttopbottom" office:value-type="string" calcext:value-type="string">
            <text:p>ГСМ. </text:p>
          </table:table-cell>
          <table:table-cell table:style-name="cell_53_6_leftrighttopbottom" office:value-type="float" office:value="301" calcext:value-type="float">
            <text:p>301,000</text:p>
          </table:table-cell>
          <table:table-cell table:style-name="cell_53_7_leftrighttopbottom" office:value-type="float" office:value="39.85" calcext:value-type="float">
            <text:p>39,85</text:p>
          </table:table-cell>
          <table:table-cell table:style-name="cell_53_8_leftrighttopbottom" office:value-type="float" office:value="11994.85" calcext:value-type="float">
            <text:p>11 994,85</text:p>
          </table:table-cell>
        </table:table-row>
        <table:table-row table:style-name="ro6">
          <table:table-cell table:style-name="cell_54_0_leftrighttopbottom" office:value-type="float" office:value="47" calcext:value-type="float" table:number-columns-spanned="2" table:number-rows-spanned="1">
            <text:p>47</text:p>
          </table:table-cell>
          <table:covered-table-cell table:style-name="cell_54_0_righttopbottom"/>
          <table:table-cell office:value-type="string" calcext:value-type="string" table:number-columns-spanned="4" table:number-rows-spanned="1">
            <text:p>ПАО "ТНС энерго Кубань" 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50000, Краснодарский край, Краснодар, Гимназическая, дом № 55/1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420634 от 30.12.2011</text:p>
          </table:table-cell>
          <table:covered-table-cell table:number-columns-repeated="4"/>
          <table:table-cell office:value-type="string" calcext:value-type="string">
            <text:p>28.03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54_7_leftrighttopbottom" office:value-type="float" office:value="50362.21" calcext:value-type="float">
            <text:p>50 362,21</text:p>
          </table:table-cell>
        </table:table-row>
        <table:table-row table:style-name="ro6">
          <table:table-cell table:style-name="cell_55_0_leftrighttopbottom" office:value-type="float" office:value="48" calcext:value-type="float" table:number-columns-spanned="2" table:number-rows-spanned="1">
            <text:p>48</text:p>
          </table:table-cell>
          <table:covered-table-cell table:style-name="cell_55_0_righttopbottom"/>
          <table:table-cell office:value-type="string" calcext:value-type="string" table:number-columns-spanned="4" table:number-rows-spanned="1">
            <text:p>ПАО "ТНС энерго Кубань" 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50000, Краснодарский край, Краснодар, Гимназическая, дом № 55/1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420634 от 30.12.2011</text:p>
          </table:table-cell>
          <table:covered-table-cell table:number-columns-repeated="4"/>
          <table:table-cell office:value-type="string" calcext:value-type="string">
            <text:p>28.03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55_7_leftrighttopbottom" office:value-type="float" office:value="18555.99" calcext:value-type="float">
            <text:p>18 555,99</text:p>
          </table:table-cell>
        </table:table-row>
        <table:table-row table:style-name="ro8">
          <table:table-cell table:style-name="cell_56_0_leftrighttopbottom" office:value-type="float" office:value="49" calcext:value-type="float" table:number-columns-spanned="2" table:number-rows-spanned="1">
            <text:p>49</text:p>
          </table:table-cell>
          <table:covered-table-cell table:style-name="cell_56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16 от 13.03.2018</text:p>
          </table:table-cell>
          <table:covered-table-cell table:number-columns-repeated="4"/>
          <table:table-cell office:value-type="string" calcext:value-type="string">
            <text:p>28.03.2018</text:p>
          </table:table-cell>
          <table:table-cell table:style-name="cell_99_leftrighttopbottom" office:value-type="string" calcext:value-type="string">
            <text:p>Стремянка 7 ст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56_7_leftrighttopbottom" office:value-type="float" office:value="1700" calcext:value-type="float">
            <text:p>1 700,00</text:p>
          </table:table-cell>
        </table:table-row>
        <table:table-row table:style-name="ro6">
          <table:table-cell table:style-name="cell_57_0_leftrighttopbottom" office:value-type="float" office:value="50" calcext:value-type="float" table:number-columns-spanned="2" table:number-rows-spanned="1">
            <text:p>50</text:p>
          </table:table-cell>
          <table:covered-table-cell table:style-name="cell_57_0_righttopbottom"/>
          <table:table-cell office:value-type="string" calcext:value-type="string" table:number-columns-spanned="4" table:number-rows-spanned="1">
            <text:p>ИП Зезарахов Азмин Амер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12 от 14.02.2018</text:p>
          </table:table-cell>
          <table:covered-table-cell table:number-columns-repeated="4"/>
          <table:table-cell office:value-type="string" calcext:value-type="string">
            <text:p>28.03.2018</text:p>
          </table:table-cell>
          <table:table-cell table:style-name="cell_99_leftrighttopbottom" office:value-type="string" calcext:value-type="string">
            <text:p>Шкаф для архива. </text:p>
          </table:table-cell>
          <table:table-cell table:style-name="cell_57_6_leftrighttopbottom" office:value-type="float" office:value="3" calcext:value-type="float">
            <text:p>3,000</text:p>
          </table:table-cell>
          <table:table-cell table:style-name="cell_57_7_leftrighttopbottom" office:value-type="float" office:value="11000" calcext:value-type="float">
            <text:p>11 000,00</text:p>
          </table:table-cell>
          <table:table-cell table:style-name="cell_57_8_leftrighttopbottom" office:value-type="float" office:value="33000" calcext:value-type="float">
            <text:p>33 000,00</text:p>
          </table:table-cell>
        </table:table-row>
        <table:table-row table:style-name="ro6">
          <table:table-cell table:style-name="cell_58_0_leftrighttopbottom" office:value-type="float" office:value="51" calcext:value-type="float" table:number-columns-spanned="2" table:number-rows-spanned="1">
            <text:p>51</text:p>
          </table:table-cell>
          <table:covered-table-cell table:style-name="cell_58_0_righttopbottom"/>
          <table:table-cell office:value-type="string" calcext:value-type="string" table:number-columns-spanned="4" table:number-rows-spanned="1">
            <text:p>ИП Зезарахов Азмин Амер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12 от 14.02.2018</text:p>
          </table:table-cell>
          <table:covered-table-cell table:number-columns-repeated="4"/>
          <table:table-cell office:value-type="string" calcext:value-type="string">
            <text:p>28.03.2018</text:p>
          </table:table-cell>
          <table:table-cell table:style-name="cell_99_leftrighttopbottom" office:value-type="string" calcext:value-type="string">
            <text:p>Шкаф под сейф комбинированный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184_7_leftrighttopbottom" office:value-type="float" office:value="7200" calcext:value-type="float">
            <text:p>7 200,00</text:p>
          </table:table-cell>
        </table:table-row>
        <table:table-row table:style-name="ro8">
          <table:table-cell table:style-name="cell_59_0_leftrighttopbottom" office:value-type="float" office:value="52" calcext:value-type="float" table:number-columns-spanned="2" table:number-rows-spanned="1">
            <text:p>52</text:p>
          </table:table-cell>
          <table:covered-table-cell table:style-name="cell_59_0_righttopbottom"/>
          <table:table-cell office:value-type="string" calcext:value-type="string" table:number-columns-spanned="4" table:number-rows-spanned="1">
            <text:p>ООО "Власть-Инфо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7927, Ростовская обл., Таганрог г., Поляковское Шоссе ул, дом №16, корпус 3, оф. 329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муниципальный контракт б/н от 09.01.2018</text:p>
          </table:table-cell>
          <table:covered-table-cell table:number-columns-repeated="4"/>
          <table:table-cell office:value-type="string" calcext:value-type="string">
            <text:p>29.03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159_7_leftrighttopbottom" office:value-type="float" office:value="1200" calcext:value-type="float">
            <text:p>1 200,00</text:p>
          </table:table-cell>
        </table:table-row>
        <table:table-row table:style-name="ro8">
          <table:table-cell table:style-name="cell_60_0_leftrighttopbottom" office:value-type="float" office:value="53" calcext:value-type="float" table:number-columns-spanned="2" table:number-rows-spanned="1">
            <text:p>53</text:p>
          </table:table-cell>
          <table:covered-table-cell table:style-name="cell_60_0_righttopbottom"/>
          <table:table-cell office:value-type="string" calcext:value-type="string" table:number-columns-spanned="4" table:number-rows-spanned="1">
            <text:p>ООО "Власть-Инфо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7927, Ростовская обл., Таганрог г., Поляковское Шоссе ул, дом №16, корпус 3, оф. 329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муниципальный контракт б/н от 09.01.2018</text:p>
          </table:table-cell>
          <table:covered-table-cell table:number-columns-repeated="4"/>
          <table:table-cell office:value-type="string" calcext:value-type="string">
            <text:p>29.03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159_7_leftrighttopbottom" office:value-type="float" office:value="1200" calcext:value-type="float">
            <text:p>1 200,00</text:p>
          </table:table-cell>
        </table:table-row>
        <table:table-row table:style-name="ro8">
          <table:table-cell table:style-name="cell_61_0_leftrighttopbottom" office:value-type="float" office:value="54" calcext:value-type="float" table:number-columns-spanned="2" table:number-rows-spanned="1">
            <text:p>54</text:p>
          </table:table-cell>
          <table:covered-table-cell table:style-name="cell_61_0_righttopbottom"/>
          <table:table-cell office:value-type="string" calcext:value-type="string" table:number-columns-spanned="4" table:number-rows-spanned="1">
            <text:p>ООО "Проектно-Исследовательский Центр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55000, Ставропольский край, Ставрополь, Р.Люксенбург, дом № 8Б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2138 от 17.02.2017</text:p>
          </table:table-cell>
          <table:covered-table-cell table:number-columns-repeated="4"/>
          <table:table-cell office:value-type="string" calcext:value-type="string">
            <text:p>29.03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61_7_leftrighttopbottom" office:value-type="float" office:value="48000" calcext:value-type="float">
            <text:p>48 000,00</text:p>
          </table:table-cell>
        </table:table-row>
        <table:table-row table:style-name="ro8">
          <table:table-cell table:style-name="cell_62_0_leftrighttopbottom" office:value-type="float" office:value="55" calcext:value-type="float" table:number-columns-spanned="2" table:number-rows-spanned="1">
            <text:p>55</text:p>
          </table:table-cell>
          <table:covered-table-cell table:style-name="cell_62_0_righttopbottom"/>
          <table:table-cell office:value-type="string" calcext:value-type="string" table:number-columns-spanned="4" table:number-rows-spanned="1">
            <text:p>ООО "ПСК Вектор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50031, Краснодарский край, Краснодар, 3-я Целиноградская, дом № 4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390-03-2018 от 20.03.2018</text:p>
          </table:table-cell>
          <table:covered-table-cell table:number-columns-repeated="4"/>
          <table:table-cell office:value-type="string" calcext:value-type="string">
            <text:p>29.03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109_7_leftrighttopbottom" office:value-type="float" office:value="30000" calcext:value-type="float">
            <text:p>30 000,00</text:p>
          </table:table-cell>
        </table:table-row>
        <table:table-row table:style-name="ro7">
          <table:table-cell table:style-name="cell_63_0_leftrighttopbottom" office:value-type="float" office:value="56" calcext:value-type="float" table:number-columns-spanned="2" table:number-rows-spanned="1">
            <text:p>56</text:p>
          </table:table-cell>
          <table:covered-table-cell table:style-name="cell_63_0_righttopbottom"/>
          <table:table-cell office:value-type="string" calcext:value-type="string" table:number-columns-spanned="4" table:number-rows-spanned="1">
            <text:p>ООО "ЮгЭнергоСервис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20-03 от 20.03.2018</text:p>
          </table:table-cell>
          <table:covered-table-cell table:number-columns-repeated="4"/>
          <table:table-cell office:value-type="string" calcext:value-type="string">
            <text:p>29.03.2018</text:p>
          </table:table-cell>
          <table:table-cell table:style-name="cell_99_leftrighttopbottom" office:value-type="string" calcext:value-type="string">
            <text:p>. </text:p>
          </table:table-cell>
          <table:table-cell/>
          <table:table-cell table:number-columns-repeated="2" table:style-name="cell_63_7_leftrighttopbottom" office:value-type="float" office:value="21980" calcext:value-type="float">
            <text:p>21 980,00</text:p>
          </table:table-cell>
        </table:table-row>
        <table:table-row table:style-name="ro6">
          <table:table-cell table:style-name="cell_64_0_leftrighttopbottom" office:value-type="float" office:value="57" calcext:value-type="float" table:number-columns-spanned="2" table:number-rows-spanned="1">
            <text:p>57</text:p>
          </table:table-cell>
          <table:covered-table-cell table:style-name="cell_64_0_righttopbottom"/>
          <table:table-cell office:value-type="string" calcext:value-type="string" table:number-columns-spanned="4" table:number-rows-spanned="1">
            <text:p>ООО "РЕМКАР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000, Адыгея Респ, Майкоп г, Индустриальная ул, дом № 25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41 от 15.03.2018</text:p>
          </table:table-cell>
          <table:covered-table-cell table:number-columns-repeated="4"/>
          <table:table-cell office:value-type="string" calcext:value-type="string">
            <text:p>29.03.2018</text:p>
          </table:table-cell>
          <table:table-cell table:style-name="cell_99_leftrighttopbottom" office:value-type="string" calcext:value-type="string">
            <text:p>подшипник 212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ll_102_8_leftrighttopbottom" office:value-type="float" office:value="450" calcext:value-type="float">
            <text:p>450,00</text:p>
          </table:table-cell>
          <table:table-cell table:style-name="cell_104_7_leftrighttopbottom" office:value-type="float" office:value="900" calcext:value-type="float">
            <text:p>900,00</text:p>
          </table:table-cell>
        </table:table-row>
        <table:table-row table:style-name="ro6">
          <table:table-cell table:style-name="cell_65_0_leftrighttopbottom" office:value-type="float" office:value="58" calcext:value-type="float" table:number-columns-spanned="2" table:number-rows-spanned="1">
            <text:p>58</text:p>
          </table:table-cell>
          <table:covered-table-cell table:style-name="cell_65_0_righttopbottom"/>
          <table:table-cell office:value-type="string" calcext:value-type="string" table:number-columns-spanned="4" table:number-rows-spanned="1">
            <text:p>ООО "РЕМКАР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000, Адыгея Респ, Майкоп г, Индустриальная ул, дом № 25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41 от 15.03.2018</text:p>
          </table:table-cell>
          <table:covered-table-cell table:number-columns-repeated="4"/>
          <table:table-cell office:value-type="string" calcext:value-type="string">
            <text:p>29.03.2018</text:p>
          </table:table-cell>
          <table:table-cell table:style-name="cell_99_leftrighttopbottom" office:value-type="string" calcext:value-type="string">
            <text:p>подшипник выжимной МТЗ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65_7_leftrighttopbottom" office:value-type="float" office:value="570" calcext:value-type="float">
            <text:p>570,00</text:p>
          </table:table-cell>
        </table:table-row>
        <table:table-row table:style-name="ro6">
          <table:table-cell table:style-name="cell_66_0_leftrighttopbottom" office:value-type="float" office:value="59" calcext:value-type="float" table:number-columns-spanned="2" table:number-rows-spanned="1">
            <text:p>59</text:p>
          </table:table-cell>
          <table:covered-table-cell table:style-name="cell_66_0_righttopbottom"/>
          <table:table-cell office:value-type="string" calcext:value-type="string" table:number-columns-spanned="4" table:number-rows-spanned="1">
            <text:p>ООО "РЕМКАР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000, Адыгея Респ, Майкоп г, Индустриальная ул, дом № 25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41 от 15.03.2018</text:p>
          </table:table-cell>
          <table:covered-table-cell table:number-columns-repeated="4"/>
          <table:table-cell office:value-type="string" calcext:value-type="string">
            <text:p>29.03.2018</text:p>
          </table:table-cell>
          <table:table-cell table:style-name="cell_99_leftrighttopbottom" office:value-type="string" calcext:value-type="string">
            <text:p>рем кмплект прокладок КПП МТЗ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66_7_leftrighttopbottom" office:value-type="float" office:value="360" calcext:value-type="float">
            <text:p>360,00</text:p>
          </table:table-cell>
        </table:table-row>
        <table:table-row table:style-name="ro6">
          <table:table-cell table:style-name="cell_67_0_leftrighttopbottom" office:value-type="float" office:value="60" calcext:value-type="float" table:number-columns-spanned="2" table:number-rows-spanned="1">
            <text:p>60</text:p>
          </table:table-cell>
          <table:covered-table-cell table:style-name="cell_67_0_righttopbottom"/>
          <table:table-cell office:value-type="string" calcext:value-type="string" table:number-columns-spanned="4" table:number-rows-spanned="1">
            <text:p>ООО "РЕМКАР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000, Адыгея Респ, Майкоп г, Индустриальная ул, дом № 25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41 от 15.03.2018</text:p>
          </table:table-cell>
          <table:covered-table-cell table:number-columns-repeated="4"/>
          <table:table-cell office:value-type="string" calcext:value-type="string">
            <text:p>29.03.2018</text:p>
          </table:table-cell>
          <table:table-cell table:style-name="cell_99_leftrighttopbottom" office:value-type="string" calcext:value-type="string">
            <text:p>Шайба регулировочная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195_7_leftrighttopbottom" office:value-type="float" office:value="30" calcext:value-type="float">
            <text:p>30,00</text:p>
          </table:table-cell>
        </table:table-row>
        <table:table-row table:style-name="ro7">
          <table:table-cell table:style-name="cell_68_0_leftrighttopbottom" office:value-type="float" office:value="61" calcext:value-type="float" table:number-columns-spanned="2" table:number-rows-spanned="1">
            <text:p>61</text:p>
          </table:table-cell>
          <table:covered-table-cell table:style-name="cell_68_0_righttopbottom"/>
          <table:table-cell office:value-type="string" calcext:value-type="string" table:number-columns-spanned="4" table:number-rows-spanned="1">
            <text:p>ЗАО ДПМК "Гиагинская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4 от 16.03.2018</text:p>
          </table:table-cell>
          <table:covered-table-cell table:number-columns-repeated="4"/>
          <table:table-cell office:value-type="string" calcext:value-type="string">
            <text:p>29.03.2018</text:p>
          </table:table-cell>
          <table:table-cell table:style-name="cell_99_leftrighttopbottom" office:value-type="string" calcext:value-type="string">
            <text:p>щебень мелкозернистрый . </text:p>
          </table:table-cell>
          <table:table-cell table:style-name="cell_161_6_leftrighttopbottom" office:value-type="float" office:value="100" calcext:value-type="float">
            <text:p>100,000</text:p>
          </table:table-cell>
          <table:table-cell table:style-name="cell_68_7_leftrighttopbottom" office:value-type="float" office:value="516" calcext:value-type="float">
            <text:p>516,00</text:p>
          </table:table-cell>
          <table:table-cell table:style-name="cell_68_8_leftrighttopbottom" office:value-type="float" office:value="51600" calcext:value-type="float">
            <text:p>51 600,00</text:p>
          </table:table-cell>
        </table:table-row>
        <table:table-row table:style-name="ro6">
          <table:table-cell table:style-name="cell_69_0_leftrighttopbottom" office:value-type="float" office:value="62" calcext:value-type="float" table:number-columns-spanned="2" table:number-rows-spanned="1">
            <text:p>62</text:p>
          </table:table-cell>
          <table:covered-table-cell table:style-name="cell_69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table:style-name="cell_95_leftrighttopbottom" office:value-type="string" calcext:value-type="string" table:number-columns-spanned="5" table:number-rows-spanned="1">
            <text:p>Договор КС - 1358/2018 от 01.02.2018</text:p>
          </table:table-cell>
          <table:covered-table-cell table:number-columns-repeated="4"/>
          <table:table-cell office:value-type="string" calcext:value-type="string">
            <text:p>31.03.2018</text:p>
          </table:table-cell>
          <table:table-cell table:style-name="cell_99_leftrighttopbottom" office:value-type="string" calcext:value-type="string">
            <text:p>ГСМ. </text:p>
          </table:table-cell>
          <table:table-cell table:style-name="cell_69_6_leftrighttopbottom" office:value-type="float" office:value="301.25" calcext:value-type="float">
            <text:p>301,250</text:p>
          </table:table-cell>
          <table:table-cell table:style-name="cell_53_7_leftrighttopbottom" office:value-type="float" office:value="39.85" calcext:value-type="float">
            <text:p>39,85</text:p>
          </table:table-cell>
          <table:table-cell table:style-name="cell_69_8_leftrighttopbottom" office:value-type="float" office:value="12004.81" calcext:value-type="float">
            <text:p>12 004,81</text:p>
          </table:table-cell>
        </table:table-row>
        <table:table-row table:style-name="ro8">
          <table:table-cell table:style-name="ce69" office:value-type="float" office:value="64" calcext:value-type="float" table:number-columns-spanned="2" table:number-rows-spanned="1">
            <text:p>64</text:p>
          </table:table-cell>
          <table:covered-table-cell table:style-name="cell_71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5 от 20.04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валик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531" office:value-type="float" office:value="54" calcext:value-type="float">
            <text:p>54,00</text:p>
          </table:table-cell>
          <table:table-cell table:style-name="ce665" office:value-type="float" office:value="108" calcext:value-type="float">
            <text:p>108,00</text:p>
          </table:table-cell>
        </table:table-row>
        <table:table-row table:style-name="ro8">
          <table:table-cell table:style-name="ce70" office:value-type="float" office:value="65" calcext:value-type="float" table:number-columns-spanned="2" table:number-rows-spanned="1">
            <text:p>65</text:p>
          </table:table-cell>
          <table:covered-table-cell table:style-name="cell_72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5 от 20.04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водоимульсионка фасадная 13 кг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32" office:value-type="float" office:value="712" calcext:value-type="float">
            <text:p>712,00</text:p>
          </table:table-cell>
        </table:table-row>
        <table:table-row table:style-name="ro8">
          <table:table-cell table:style-name="ce71" office:value-type="float" office:value="66" calcext:value-type="float" table:number-columns-spanned="2" table:number-rows-spanned="1">
            <text:p>66</text:p>
          </table:table-cell>
          <table:covered-table-cell table:style-name="cell_73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5 от 20.04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затирка черная 2 кг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533" office:value-type="float" office:value="222" calcext:value-type="float">
            <text:p>222,00</text:p>
          </table:table-cell>
          <table:table-cell table:style-name="ce666" office:value-type="float" office:value="444" calcext:value-type="float">
            <text:p>444,00</text:p>
          </table:table-cell>
        </table:table-row>
        <table:table-row table:style-name="ro8">
          <table:table-cell table:style-name="ce72" office:value-type="float" office:value="67" calcext:value-type="float" table:number-columns-spanned="2" table:number-rows-spanned="1">
            <text:p>67</text:p>
          </table:table-cell>
          <table:covered-table-cell table:style-name="cell_74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5 от 20.04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известь. </text:p>
          </table:table-cell>
          <table:table-cell table:style-name="cell_14_6_leftrighttopbottom" office:value-type="float" office:value="15" calcext:value-type="float">
            <text:p>15,000</text:p>
          </table:table-cell>
          <table:table-cell table:style-name="ce534" office:value-type="float" office:value="80" calcext:value-type="float">
            <text:p>80,00</text:p>
          </table:table-cell>
          <table:table-cell table:style-name="cell_159_7_leftrighttopbottom" office:value-type="float" office:value="1200" calcext:value-type="float">
            <text:p>1 200,00</text:p>
          </table:table-cell>
        </table:table-row>
        <table:table-row table:style-name="ro8">
          <table:table-cell table:style-name="ce73" office:value-type="float" office:value="68" calcext:value-type="float" table:number-columns-spanned="2" table:number-rows-spanned="1">
            <text:p>68</text:p>
          </table:table-cell>
          <table:covered-table-cell table:style-name="cell_75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5 от 20.04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кисть. </text:p>
          </table:table-cell>
          <table:table-cell table:style-name="cell_170_6_leftrighttopbottom" office:value-type="float" office:value="10" calcext:value-type="float">
            <text:p>10,000</text:p>
          </table:table-cell>
          <table:table-cell table:style-name="ce535" office:value-type="float" office:value="56" calcext:value-type="float">
            <text:p>56,00</text:p>
          </table:table-cell>
          <table:table-cell table:style-name="ce667" office:value-type="float" office:value="560" calcext:value-type="float">
            <text:p>560,00</text:p>
          </table:table-cell>
        </table:table-row>
        <table:table-row table:style-name="ro8">
          <table:table-cell table:style-name="ce74" office:value-type="float" office:value="69" calcext:value-type="float" table:number-columns-spanned="2" table:number-rows-spanned="1">
            <text:p>69</text:p>
          </table:table-cell>
          <table:covered-table-cell table:style-name="cell_76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5 от 20.04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краска Формула голубая 1,9 кг. </text:p>
          </table:table-cell>
          <table:table-cell table:style-name="cell_22_6_leftrighttopbottom" office:value-type="float" office:value="8" calcext:value-type="float">
            <text:p>8,000</text:p>
          </table:table-cell>
          <table:table-cell table:style-name="ce536" office:value-type="float" office:value="180" calcext:value-type="float">
            <text:p>180,00</text:p>
          </table:table-cell>
          <table:table-cell table:style-name="ce668" office:value-type="float" office:value="1440" calcext:value-type="float">
            <text:p>1 440,00</text:p>
          </table:table-cell>
        </table:table-row>
        <table:table-row table:style-name="ro8">
          <table:table-cell table:style-name="ce75" office:value-type="float" office:value="70" calcext:value-type="float" table:number-columns-spanned="2" table:number-rows-spanned="1">
            <text:p>70</text:p>
          </table:table-cell>
          <table:covered-table-cell table:style-name="cell_77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5 от 20.04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краска Формула зеленая 0,9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37" office:value-type="float" office:value="99" calcext:value-type="float">
            <text:p>99,00</text:p>
          </table:table-cell>
        </table:table-row>
        <table:table-row table:style-name="ro8">
          <table:table-cell table:style-name="ce76" office:value-type="float" office:value="71" calcext:value-type="float" table:number-columns-spanned="2" table:number-rows-spanned="1">
            <text:p>71</text:p>
          </table:table-cell>
          <table:covered-table-cell table:style-name="cell_78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5 от 20.04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краска Формула черная 0,9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37" office:value-type="float" office:value="99" calcext:value-type="float">
            <text:p>99,00</text:p>
          </table:table-cell>
        </table:table-row>
        <table:table-row table:style-name="ro8">
          <table:table-cell table:style-name="ce77" office:value-type="float" office:value="72" calcext:value-type="float" table:number-columns-spanned="2" table:number-rows-spanned="1">
            <text:p>72</text:p>
          </table:table-cell>
          <table:covered-table-cell table:style-name="cell_79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5 от 20.04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лак яхтный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38" office:value-type="float" office:value="355" calcext:value-type="float">
            <text:p>355,00</text:p>
          </table:table-cell>
        </table:table-row>
        <table:table-row table:style-name="ro6">
          <table:table-cell table:style-name="ce78" office:value-type="float" office:value="73" calcext:value-type="float" table:number-columns-spanned="2" table:number-rows-spanned="1">
            <text:p>73</text:p>
          </table:table-cell>
          <table:covered-table-cell table:style-name="cell_80_0_righttopbottom"/>
          <table:table-cell office:value-type="string" calcext:value-type="string" table:number-columns-spanned="4" table:number-rows-spanned="1">
            <text:p>ООО "ДонАгроЗапчасть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Республика Адыгея, ст.Гиагинская, ул. Ленина, 14в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3/18 от 01.03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масло И-20 10 л.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539" office:value-type="float" office:value="690" calcext:value-type="float">
            <text:p>690,00</text:p>
          </table:table-cell>
          <table:table-cell table:style-name="ce669" office:value-type="float" office:value="3450" calcext:value-type="float">
            <text:p>3 450,00</text:p>
          </table:table-cell>
        </table:table-row>
        <table:table-row table:style-name="ro6">
          <table:table-cell table:style-name="ce79" office:value-type="float" office:value="74" calcext:value-type="float" table:number-columns-spanned="2" table:number-rows-spanned="1">
            <text:p>74</text:p>
          </table:table-cell>
          <table:covered-table-cell table:style-name="cell_81_0_righttopbottom"/>
          <table:table-cell office:value-type="string" calcext:value-type="string" table:number-columns-spanned="4" table:number-rows-spanned="1">
            <text:p>ООО "ДонАгроЗапчасть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Республика Адыгея, ст.Гиагинская, ул. Ленина, 14в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3/18 от 01.03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масло И-20 5 л.. </text:p>
          </table:table-cell>
          <table:table-cell table:style-name="cell_22_6_leftrighttopbottom" office:value-type="float" office:value="8" calcext:value-type="float">
            <text:p>8,000</text:p>
          </table:table-cell>
          <table:table-cell table:style-name="ce538" office:value-type="float" office:value="355" calcext:value-type="float">
            <text:p>355,00</text:p>
          </table:table-cell>
          <table:table-cell table:style-name="ce670" office:value-type="float" office:value="2840" calcext:value-type="float">
            <text:p>2 840,00</text:p>
          </table:table-cell>
        </table:table-row>
        <table:table-row table:style-name="ro8">
          <table:table-cell table:style-name="ce80" office:value-type="float" office:value="75" calcext:value-type="float" table:number-columns-spanned="2" table:number-rows-spanned="1">
            <text:p>75</text:p>
          </table:table-cell>
          <table:covered-table-cell table:style-name="cell_82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5 от 20.04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перчатки. </text:p>
          </table:table-cell>
          <table:table-cell table:style-name="cell_170_6_leftrighttopbottom" office:value-type="float" office:value="10" calcext:value-type="float">
            <text:p>10,000</text:p>
          </table:table-cell>
          <table:table-cell table:style-name="ce540" office:value-type="float" office:value="20" calcext:value-type="float">
            <text:p>20,00</text:p>
          </table:table-cell>
          <table:table-cell table:style-name="ce603" office:value-type="float" office:value="200" calcext:value-type="float">
            <text:p>200,00</text:p>
          </table:table-cell>
        </table:table-row>
        <table:table-row table:style-name="ro6">
          <table:table-cell table:style-name="ce81" office:value-type="float" office:value="76" calcext:value-type="float" table:number-columns-spanned="2" table:number-rows-spanned="1">
            <text:p>76</text:p>
          </table:table-cell>
          <table:covered-table-cell table:style-name="cell_83_0_righttopbottom"/>
          <table:table-cell office:value-type="string" calcext:value-type="string" table:number-columns-spanned="4" table:number-rows-spanned="1">
            <text:p>ООО "ДонАгроЗапчасть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Республика Адыгея, ст.Гиагинская, ул. Ленина, 14в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3/18 от 01.03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Фильтр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41" office:value-type="float" office:value="130" calcext:value-type="float">
            <text:p>130,00</text:p>
          </table:table-cell>
        </table:table-row>
        <table:table-row table:style-name="ro8">
          <table:table-cell table:style-name="ce82" office:value-type="float" office:value="77" calcext:value-type="float" table:number-columns-spanned="2" table:number-rows-spanned="1">
            <text:p>77</text:p>
          </table:table-cell>
          <table:covered-table-cell table:style-name="cell_84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5 от 20.04.2018</text:p>
          </table:table-cell>
          <table:covered-table-cell table:number-columns-repeated="4"/>
          <table:table-cell office:value-type="string" calcext:value-type="string">
            <text:p>11.04.2018</text:p>
          </table:table-cell>
          <table:table-cell office:value-type="string" calcext:value-type="string">
            <text:p>шпатель резиновый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42" office:value-type="float" office:value="59" calcext:value-type="float">
            <text:p>59,00</text:p>
          </table:table-cell>
        </table:table-row>
        <table:table-row table:style-name="ro6">
          <table:table-cell table:style-name="ce83" office:value-type="float" office:value="78" calcext:value-type="float" table:number-columns-spanned="2" table:number-rows-spanned="1">
            <text:p>78</text:p>
          </table:table-cell>
          <table:covered-table-cell table:style-name="cell_85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 от 01.01.2006</text:p>
          </table:table-cell>
          <table:covered-table-cell table:number-columns-repeated="4"/>
          <table:table-cell office:value-type="string" calcext:value-type="string">
            <text:p>27.04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43" office:value-type="float" office:value="1251.55" calcext:value-type="float">
            <text:p>1 251,55</text:p>
          </table:table-cell>
        </table:table-row>
        <table:table-row table:style-name="ro6">
          <table:table-cell table:style-name="ce84" office:value-type="float" office:value="79" calcext:value-type="float" table:number-columns-spanned="2" table:number-rows-spanned="1">
            <text:p>79</text:p>
          </table:table-cell>
          <table:covered-table-cell table:style-name="cell_86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-Б2 от 24.03.2006</text:p>
          </table:table-cell>
          <table:covered-table-cell table:number-columns-repeated="4"/>
          <table:table-cell office:value-type="string" calcext:value-type="string">
            <text:p>27.04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44" office:value-type="float" office:value="54.75" calcext:value-type="float">
            <text:p>54,75</text:p>
          </table:table-cell>
        </table:table-row>
        <table:table-row table:style-name="ro7">
          <table:table-cell table:style-name="ce85" office:value-type="float" office:value="80" calcext:value-type="float" table:number-columns-spanned="2" table:number-rows-spanned="1">
            <text:p>80</text:p>
          </table:table-cell>
          <table:covered-table-cell table:style-name="cell_87_0_righttopbottom"/>
          <table:table-cell office:value-type="string" calcext:value-type="string" table:number-columns-spanned="4" table:number-rows-spanned="1">
            <text:p>ЗАО ДПМК "Гиагинская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13 от 17.04.2018</text:p>
          </table:table-cell>
          <table:covered-table-cell table:number-columns-repeated="4"/>
          <table:table-cell office:value-type="string" calcext:value-type="string">
            <text:p>27.04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45" office:value-type="float" office:value="12500" calcext:value-type="float">
            <text:p>12 500,00</text:p>
          </table:table-cell>
        </table:table-row>
        <table:table-row table:style-name="ro7">
          <table:table-cell table:style-name="ce86" office:value-type="float" office:value="81" calcext:value-type="float" table:number-columns-spanned="2" table:number-rows-spanned="1">
            <text:p>81</text:p>
          </table:table-cell>
          <table:covered-table-cell table:style-name="cell_88_0_righttopbottom"/>
          <table:table-cell office:value-type="string" calcext:value-type="string" table:number-columns-spanned="4" table:number-rows-spanned="1">
            <text:p>ЗАО ДПМК "Гиагинская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14 от 17.04.2018</text:p>
          </table:table-cell>
          <table:covered-table-cell table:number-columns-repeated="4"/>
          <table:table-cell office:value-type="string" calcext:value-type="string">
            <text:p>27.04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46" office:value-type="float" office:value="87210" calcext:value-type="float">
            <text:p>87 210,00</text:p>
          </table:table-cell>
        </table:table-row>
        <table:table-row table:style-name="ro8">
          <table:table-cell table:style-name="ce87" office:value-type="float" office:value="82" calcext:value-type="float" table:number-columns-spanned="2" table:number-rows-spanned="1">
            <text:p>82</text:p>
          </table:table-cell>
          <table:covered-table-cell table:style-name="cell_89_0_righttopbottom"/>
          <table:table-cell office:value-type="string" calcext:value-type="string" table:number-columns-spanned="4" table:number-rows-spanned="1">
            <text:p>ООО "Власть-Инфо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7927, Ростовская обл., Таганрог г., Поляковское Шоссе ул, дом №16, корпус 3, оф. 32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муниципальный контракт б/н от 09.01.2018</text:p>
          </table:table-cell>
          <table:covered-table-cell table:number-columns-repeated="4"/>
          <table:table-cell office:value-type="string" calcext:value-type="string">
            <text:p>27.04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59_7_leftrighttopbottom" office:value-type="float" office:value="1200" calcext:value-type="float">
            <text:p>1 200,00</text:p>
          </table:table-cell>
        </table:table-row>
        <table:table-row table:style-name="ro6">
          <table:table-cell table:style-name="ce88" office:value-type="float" office:value="83" calcext:value-type="float" table:number-columns-spanned="2" table:number-rows-spanned="1">
            <text:p>83</text:p>
          </table:table-cell>
          <table:covered-table-cell table:style-name="cell_90_0_righttopbottom"/>
          <table:table-cell office:value-type="string" calcext:value-type="string" table:number-columns-spanned="4" table:number-rows-spanned="1">
            <text:p>ООО "БЭСТ-СОФТ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000, Адыгея Респ, Майкоп г, Краснооктябрьская ул, дом № 58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0000031 от 22.01.2018</text:p>
          </table:table-cell>
          <table:covered-table-cell table:number-columns-repeated="4"/>
          <table:table-cell office:value-type="string" calcext:value-type="string">
            <text:p>27.04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47" office:value-type="float" office:value="6000" calcext:value-type="float">
            <text:p>6 000,00</text:p>
          </table:table-cell>
        </table:table-row>
        <table:table-row table:style-name="ro6">
          <table:table-cell table:style-name="ce89" office:value-type="float" office:value="84" calcext:value-type="float" table:number-columns-spanned="2" table:number-rows-spanned="1">
            <text:p>84</text:p>
          </table:table-cell>
          <table:covered-table-cell table:style-name="cell_91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1358/2018 от 01.02.2018</text:p>
          </table:table-cell>
          <table:covered-table-cell table:number-columns-repeated="4"/>
          <table:table-cell office:value-type="string" calcext:value-type="string">
            <text:p>30.04.2018</text:p>
          </table:table-cell>
          <table:table-cell office:value-type="string" calcext:value-type="string">
            <text:p>ГСМ. </text:p>
          </table:table-cell>
          <table:table-cell table:style-name="ce456" office:value-type="float" office:value="299.2" calcext:value-type="float">
            <text:p>299,200</text:p>
          </table:table-cell>
          <table:table-cell table:style-name="ce548" office:value-type="float" office:value="40.11" calcext:value-type="float">
            <text:p>40,11</text:p>
          </table:table-cell>
          <table:table-cell table:style-name="ce671" office:value-type="float" office:value="11999.95" calcext:value-type="float">
            <text:p>11 999,95</text:p>
          </table:table-cell>
        </table:table-row>
        <table:table-row table:style-name="ro6">
          <table:table-cell table:style-name="ce90" office:value-type="float" office:value="85" calcext:value-type="float" table:number-columns-spanned="2" table:number-rows-spanned="1">
            <text:p>85</text:p>
          </table:table-cell>
          <table:covered-table-cell table:style-name="cell_92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2730768 от 12.03.2015</text:p>
          </table:table-cell>
          <table:covered-table-cell table:number-columns-repeated="4"/>
          <table:table-cell office:value-type="string" calcext:value-type="string">
            <text:p>30.04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49" office:value-type="float" office:value="10620" calcext:value-type="float">
            <text:p>10 620,00</text:p>
          </table:table-cell>
        </table:table-row>
        <table:table-row table:style-name="ro7">
          <table:table-cell table:style-name="ce91" office:value-type="float" office:value="86" calcext:value-type="float" table:number-columns-spanned="2" table:number-rows-spanned="1">
            <text:p>86</text:p>
          </table:table-cell>
          <table:covered-table-cell table:style-name="cell_93_0_righttopbottom"/>
          <table:table-cell office:value-type="string" calcext:value-type="string" table:number-columns-spanned="4" table:number-rows-spanned="1">
            <text:p>по всем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Зарплата, налоги</text:p>
          </table:table-cell>
          <table:covered-table-cell table:number-columns-repeated="4"/>
          <table:table-cell office:value-type="string" calcext:value-type="string">
            <text:p>30.04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50" office:value-type="float" office:value="3795.6" calcext:value-type="float">
            <text:p>3 795,60</text:p>
          </table:table-cell>
        </table:table-row>
        <table:table-row table:style-name="ro8">
          <table:table-cell table:style-name="ce92" office:value-type="float" office:value="87" calcext:value-type="float" table:number-columns-spanned="2" table:number-rows-spanned="1">
            <text:p>87</text:p>
          </table:table-cell>
          <table:covered-table-cell table:style-name="cell_94_0_righttopbottom"/>
          <table:table-cell office:value-type="string" calcext:value-type="string" table:number-columns-spanned="4" table:number-rows-spanned="1">
            <text:p>Индивидульный предприниматель Мамагетова Рузана Руслановна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17-11-2 от 20.11.2017</text:p>
          </table:table-cell>
          <table:covered-table-cell table:number-columns-repeated="4"/>
          <table:table-cell office:value-type="string" calcext:value-type="string">
            <text:p>30.04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51" office:value-type="float" office:value="17870.56" calcext:value-type="float">
            <text:p>17 870,56</text:p>
          </table:table-cell>
        </table:table-row>
        <table:table-row table:style-name="ro8">
          <table:table-cell table:style-name="ce93" office:value-type="float" office:value="88" calcext:value-type="float" table:number-columns-spanned="2" table:number-rows-spanned="1">
            <text:p>88</text:p>
          </table:table-cell>
          <table:covered-table-cell table:style-name="cell_95_0_righttopbottom"/>
          <table:table-cell office:value-type="string" calcext:value-type="string" table:number-columns-spanned="4" table:number-rows-spanned="1">
            <text:p>Индивидуальный предприиматель Дудаков Виталий Ивано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006 от 12.04.2018</text:p>
          </table:table-cell>
          <table:covered-table-cell table:number-columns-repeated="4"/>
          <table:table-cell office:value-type="string" calcext:value-type="string">
            <text:p>30.04.2018</text:p>
          </table:table-cell>
          <table:table-cell office:value-type="string" calcext:value-type="string">
            <text:p>аэрозоль BOSNY 400 мл золотистый металлик. </text:p>
          </table:table-cell>
          <table:table-cell table:style-name="ce457" office:value-type="float" office:value="20" calcext:value-type="float">
            <text:p>20,000</text:p>
          </table:table-cell>
          <table:table-cell table:style-name="ce552" office:value-type="float" office:value="270" calcext:value-type="float">
            <text:p>270,00</text:p>
          </table:table-cell>
          <table:table-cell table:style-name="ce672" office:value-type="float" office:value="5400" calcext:value-type="float">
            <text:p>5 400,00</text:p>
          </table:table-cell>
        </table:table-row>
        <table:table-row table:style-name="ro6">
          <table:table-cell table:style-name="ce94" office:value-type="float" office:value="89" calcext:value-type="float" table:number-columns-spanned="2" table:number-rows-spanned="1">
            <text:p>89</text:p>
          </table:table-cell>
          <table:covered-table-cell table:style-name="cell_96_0_righttopbottom"/>
          <table:table-cell office:value-type="string" calcext:value-type="string" table:number-columns-spanned="4" table:number-rows-spanned="1">
            <text:p>ООО "Бюджет-Финан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129366, Москва г, Ярославская, дом № 10, корпус 4, оф.312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249 от 30.04.2018</text:p>
          </table:table-cell>
          <table:covered-table-cell table:number-columns-repeated="4"/>
          <table:table-cell office:value-type="string" calcext:value-type="string">
            <text:p>14.05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53" office:value-type="float" office:value="4500" calcext:value-type="float">
            <text:p>4 500,00</text:p>
          </table:table-cell>
        </table:table-row>
        <table:table-row table:style-name="ro6">
          <table:table-cell table:style-name="ce95" office:value-type="float" office:value="90" calcext:value-type="float" table:number-columns-spanned="2" table:number-rows-spanned="1">
            <text:p>90</text:p>
          </table:table-cell>
          <table:covered-table-cell table:style-name="cell_97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406 от 25.04.2018</text:p>
          </table:table-cell>
          <table:covered-table-cell table:number-columns-repeated="4"/>
          <table:table-cell office:value-type="string" calcext:value-type="string">
            <text:p>15.05.2018</text:p>
          </table:table-cell>
          <table:table-cell office:value-type="string" calcext:value-type="string">
            <text:p>бумага. </text:p>
          </table:table-cell>
          <table:table-cell table:style-name="ce457" office:value-type="float" office:value="20" calcext:value-type="float">
            <text:p>20,000</text:p>
          </table:table-cell>
          <table:table-cell table:style-name="ce554" office:value-type="float" office:value="245" calcext:value-type="float">
            <text:p>245,00</text:p>
          </table:table-cell>
          <table:table-cell table:style-name="ce673" office:value-type="float" office:value="4900" calcext:value-type="float">
            <text:p>4 900,00</text:p>
          </table:table-cell>
        </table:table-row>
        <table:table-row table:style-name="ro6">
          <table:table-cell table:style-name="ce96" office:value-type="float" office:value="91" calcext:value-type="float" table:number-columns-spanned="2" table:number-rows-spanned="1">
            <text:p>91</text:p>
          </table:table-cell>
          <table:covered-table-cell table:style-name="cell_98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406 от 25.04.2018</text:p>
          </table:table-cell>
          <table:covered-table-cell table:number-columns-repeated="4"/>
          <table:table-cell office:value-type="string" calcext:value-type="string">
            <text:p>15.05.2018</text:p>
          </table:table-cell>
          <table:table-cell office:value-type="string" calcext:value-type="string">
            <text:p>зажим канц чер 32 мм. </text:p>
          </table:table-cell>
          <table:table-cell table:style-name="ce458" office:value-type="float" office:value="24" calcext:value-type="float">
            <text:p>24,000</text:p>
          </table:table-cell>
          <table:table-cell table:style-name="cell_17_7_leftrighttopbottom" office:value-type="float" office:value="5" calcext:value-type="float">
            <text:p>5,00</text:p>
          </table:table-cell>
          <table:table-cell table:style-name="cell_98_8_leftrighttopbottom" office:value-type="float" office:value="120" calcext:value-type="float">
            <text:p>120,00</text:p>
          </table:table-cell>
        </table:table-row>
        <table:table-row table:style-name="ro6">
          <table:table-cell table:style-name="ce97" office:value-type="float" office:value="92" calcext:value-type="float" table:number-columns-spanned="2" table:number-rows-spanned="1">
            <text:p>92</text:p>
          </table:table-cell>
          <table:covered-table-cell table:style-name="cell_99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3 от 03.04.2018</text:p>
          </table:table-cell>
          <table:covered-table-cell table:number-columns-repeated="4"/>
          <table:table-cell office:value-type="string" calcext:value-type="string">
            <text:p>15.05.2018</text:p>
          </table:table-cell>
          <table:table-cell office:value-type="string" calcext:value-type="string">
            <text:p>катридж Samsung ML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10_7_leftrighttopbottom" office:value-type="float" office:value="1500" calcext:value-type="float">
            <text:p>1 500,00</text:p>
          </table:table-cell>
        </table:table-row>
        <table:table-row table:style-name="ro6">
          <table:table-cell table:style-name="ce98" office:value-type="float" office:value="93" calcext:value-type="float" table:number-columns-spanned="2" table:number-rows-spanned="1">
            <text:p>93</text:p>
          </table:table-cell>
          <table:covered-table-cell table:style-name="cell_100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406 от 25.04.2018</text:p>
          </table:table-cell>
          <table:covered-table-cell table:number-columns-repeated="4"/>
          <table:table-cell office:value-type="string" calcext:value-type="string">
            <text:p>15.05.2018</text:p>
          </table:table-cell>
          <table:table-cell office:value-type="string" calcext:value-type="string">
            <text:p>книга учета путевых листов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55" office:value-type="float" office:value="140" calcext:value-type="float">
            <text:p>140,00</text:p>
          </table:table-cell>
        </table:table-row>
        <table:table-row table:style-name="ro6">
          <table:table-cell table:style-name="ce99" office:value-type="float" office:value="94" calcext:value-type="float" table:number-columns-spanned="2" table:number-rows-spanned="1">
            <text:p>94</text:p>
          </table:table-cell>
          <table:covered-table-cell table:style-name="cell_101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406 от 25.04.2018</text:p>
          </table:table-cell>
          <table:covered-table-cell table:number-columns-repeated="4"/>
          <table:table-cell office:value-type="string" calcext:value-type="string">
            <text:p>15.05.2018</text:p>
          </table:table-cell>
          <table:table-cell office:value-type="string" calcext:value-type="string">
            <text:p>папка -КОРОНА А-4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556" office:value-type="float" office:value="124" calcext:value-type="float">
            <text:p>124,00</text:p>
          </table:table-cell>
          <table:table-cell table:style-name="ce674" office:value-type="float" office:value="620" calcext:value-type="float">
            <text:p>620,00</text:p>
          </table:table-cell>
        </table:table-row>
        <table:table-row table:style-name="ro6">
          <table:table-cell table:style-name="ce100" office:value-type="float" office:value="95" calcext:value-type="float" table:number-columns-spanned="2" table:number-rows-spanned="1">
            <text:p>95</text:p>
          </table:table-cell>
          <table:covered-table-cell table:style-name="cell_102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406 от 25.04.2018</text:p>
          </table:table-cell>
          <table:covered-table-cell table:number-columns-repeated="4"/>
          <table:table-cell office:value-type="string" calcext:value-type="string">
            <text:p>15.05.2018</text:p>
          </table:table-cell>
          <table:table-cell office:value-type="string" calcext:value-type="string">
            <text:p>ручка шарик. /синяя/ Orange. </text:p>
          </table:table-cell>
          <table:table-cell table:style-name="ce459" office:value-type="float" office:value="50" calcext:value-type="float">
            <text:p>50,000</text:p>
          </table:table-cell>
          <table:table-cell table:style-name="ce557" office:value-type="float" office:value="9" calcext:value-type="float">
            <text:p>9,00</text:p>
          </table:table-cell>
          <table:table-cell table:style-name="cell_102_8_leftrighttopbottom" office:value-type="float" office:value="450" calcext:value-type="float">
            <text:p>450,00</text:p>
          </table:table-cell>
        </table:table-row>
        <table:table-row table:style-name="ro6">
          <table:table-cell table:style-name="ce101" office:value-type="float" office:value="96" calcext:value-type="float" table:number-columns-spanned="2" table:number-rows-spanned="1">
            <text:p>96</text:p>
          </table:table-cell>
          <table:covered-table-cell table:style-name="cell_103_0_righttopbottom"/>
          <table:table-cell office:value-type="string" calcext:value-type="string" table:number-columns-spanned="4" table:number-rows-spanned="1">
            <text:p>Общество с ограниченной ответственностью "Качество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406 от 25.04.2018</text:p>
          </table:table-cell>
          <table:covered-table-cell table:number-columns-repeated="4"/>
          <table:table-cell office:value-type="string" calcext:value-type="string">
            <text:p>15.05.2018</text:p>
          </table:table-cell>
          <table:table-cell office:value-type="string" calcext:value-type="string">
            <text:p>текстовыделитель гелевый/зеленый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58" office:value-type="float" office:value="66" calcext:value-type="float">
            <text:p>66,00</text:p>
          </table:table-cell>
        </table:table-row>
        <table:table-row table:style-name="ro6">
          <table:table-cell table:style-name="ce102" office:value-type="float" office:value="97" calcext:value-type="float" table:number-columns-spanned="2" table:number-rows-spanned="1">
            <text:p>97</text:p>
          </table:table-cell>
          <table:covered-table-cell table:style-name="cell_104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2 от 03.04.2018</text:p>
          </table:table-cell>
          <table:covered-table-cell table:number-columns-repeated="4"/>
          <table:table-cell office:value-type="string" calcext:value-type="string">
            <text:p>28.05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59" office:value-type="float" office:value="900" calcext:value-type="float">
            <text:p>900,00</text:p>
          </table:table-cell>
        </table:table-row>
        <table:table-row table:style-name="ro6">
          <table:table-cell table:style-name="ce103" office:value-type="float" office:value="98" calcext:value-type="float" table:number-columns-spanned="2" table:number-rows-spanned="1">
            <text:p>98</text:p>
          </table:table-cell>
          <table:covered-table-cell table:style-name="cell_105_0_righttopbottom"/>
          <table:table-cell office:value-type="string" calcext:value-type="string" table:number-columns-spanned="4" table:number-rows-spanned="1">
            <text:p>ООО "Альянс-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006, Адыгея Респ, Майкоп г, Герцена ул, дом № 100, кв.81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 от 10.05.2018</text:p>
          </table:table-cell>
          <table:covered-table-cell table:number-columns-repeated="4"/>
          <table:table-cell office:value-type="string" calcext:value-type="string">
            <text:p>29.05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60" office:value-type="float" office:value="70000" calcext:value-type="float">
            <text:p>70 000,00</text:p>
          </table:table-cell>
        </table:table-row>
        <table:table-row table:style-name="ro8">
          <table:table-cell table:style-name="ce104" office:value-type="float" office:value="99" calcext:value-type="float" table:number-columns-spanned="2" table:number-rows-spanned="1">
            <text:p>99</text:p>
          </table:table-cell>
          <table:covered-table-cell table:style-name="cell_106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34 от 22.05.2018</text:p>
          </table:table-cell>
          <table:covered-table-cell table:number-columns-repeated="4"/>
          <table:table-cell office:value-type="string" calcext:value-type="string">
            <text:p>30.05.2018</text:p>
          </table:table-cell>
          <table:table-cell office:value-type="string" calcext:value-type="string">
            <text:p>диск для тримера 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ll_106_7_leftrighttopbottom" office:value-type="float" office:value="189" calcext:value-type="float">
            <text:p>189,00</text:p>
          </table:table-cell>
          <table:table-cell table:style-name="ce675" office:value-type="float" office:value="378" calcext:value-type="float">
            <text:p>378,00</text:p>
          </table:table-cell>
        </table:table-row>
        <table:table-row table:style-name="ro8">
          <table:table-cell table:style-name="ce105" office:value-type="float" office:value="100" calcext:value-type="float" table:number-columns-spanned="2" table:number-rows-spanned="1">
            <text:p>100</text:p>
          </table:table-cell>
          <table:covered-table-cell table:style-name="cell_107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34 от 22.05.2018</text:p>
          </table:table-cell>
          <table:covered-table-cell table:number-columns-repeated="4"/>
          <table:table-cell office:value-type="string" calcext:value-type="string">
            <text:p>30.05.2018</text:p>
          </table:table-cell>
          <table:table-cell office:value-type="string" calcext:value-type="string">
            <text:p>леска для триммера. </text:p>
          </table:table-cell>
          <table:table-cell table:style-name="ce460" office:value-type="float" office:value="200" calcext:value-type="float">
            <text:p>200,000</text:p>
          </table:table-cell>
          <table:table-cell table:style-name="ce561" office:value-type="float" office:value="10" calcext:value-type="float">
            <text:p>10,00</text:p>
          </table:table-cell>
          <table:table-cell table:style-name="ce574" office:value-type="float" office:value="2000" calcext:value-type="float">
            <text:p>2 000,00</text:p>
          </table:table-cell>
        </table:table-row>
        <table:table-row table:style-name="ro8">
          <table:table-cell table:style-name="ce106" office:value-type="float" office:value="101" calcext:value-type="float" table:number-columns-spanned="2" table:number-rows-spanned="1">
            <text:p>101</text:p>
          </table:table-cell>
          <table:covered-table-cell table:style-name="cell_108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34 от 22.05.2018</text:p>
          </table:table-cell>
          <table:covered-table-cell table:number-columns-repeated="4"/>
          <table:table-cell office:value-type="string" calcext:value-type="string">
            <text:p>30.05.2018</text:p>
          </table:table-cell>
          <table:table-cell office:value-type="string" calcext:value-type="string">
            <text:p>масло двухтактное 1 л.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62" office:value-type="float" office:value="244" calcext:value-type="float">
            <text:p>244,00</text:p>
          </table:table-cell>
        </table:table-row>
        <table:table-row table:style-name="ro8">
          <table:table-cell table:style-name="ce107" office:value-type="float" office:value="102" calcext:value-type="float" table:number-columns-spanned="2" table:number-rows-spanned="1">
            <text:p>102</text:p>
          </table:table-cell>
          <table:covered-table-cell table:style-name="cell_109_0_righttopbottom"/>
          <table:table-cell office:value-type="string" calcext:value-type="string" table:number-columns-spanned="4" table:number-rows-spanned="1">
            <text:p>ООО "ПСК Вектор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50031, Краснодарский край, Краснодар, 3-я Целиноградская, дом № 4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390-03-2018 от 20.03.2018</text:p>
          </table:table-cell>
          <table:covered-table-cell table:number-columns-repeated="4"/>
          <table:table-cell office:value-type="string" calcext:value-type="string">
            <text:p>31.05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09_7_leftrighttopbottom" office:value-type="float" office:value="30000" calcext:value-type="float">
            <text:p>30 000,00</text:p>
          </table:table-cell>
        </table:table-row>
        <table:table-row table:style-name="ro6">
          <table:table-cell table:style-name="ce108" office:value-type="float" office:value="103" calcext:value-type="float" table:number-columns-spanned="2" table:number-rows-spanned="1">
            <text:p>103</text:p>
          </table:table-cell>
          <table:covered-table-cell table:style-name="cell_110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-Б2 от 24.03.2006</text:p>
          </table:table-cell>
          <table:covered-table-cell table:number-columns-repeated="4"/>
          <table:table-cell office:value-type="string" calcext:value-type="string">
            <text:p>31.05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63" office:value-type="float" office:value="18.88" calcext:value-type="float">
            <text:p>18,88</text:p>
          </table:table-cell>
        </table:table-row>
        <table:table-row table:style-name="ro6">
          <table:table-cell table:style-name="ce109" office:value-type="float" office:value="104" calcext:value-type="float" table:number-columns-spanned="2" table:number-rows-spanned="1">
            <text:p>104</text:p>
          </table:table-cell>
          <table:covered-table-cell table:style-name="cell_111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1358/2018 от 01.02.2018</text:p>
          </table:table-cell>
          <table:covered-table-cell table:number-columns-repeated="4"/>
          <table:table-cell office:value-type="string" calcext:value-type="string">
            <text:p>31.05.2018</text:p>
          </table:table-cell>
          <table:table-cell office:value-type="string" calcext:value-type="string">
            <text:p>ГСМ. </text:p>
          </table:table-cell>
          <table:table-cell table:style-name="ce461" office:value-type="float" office:value="291.52" calcext:value-type="float">
            <text:p>291,520</text:p>
          </table:table-cell>
          <table:table-cell table:style-name="ce564" office:value-type="float" office:value="41.16" calcext:value-type="float">
            <text:p>41,16</text:p>
          </table:table-cell>
          <table:table-cell table:style-name="ce676" office:value-type="float" office:value="12000.1" calcext:value-type="float">
            <text:p>12 000,10</text:p>
          </table:table-cell>
        </table:table-row>
        <table:table-row table:style-name="ro6">
          <table:table-cell table:style-name="ce110" office:value-type="float" office:value="105" calcext:value-type="float" table:number-columns-spanned="2" table:number-rows-spanned="1">
            <text:p>105</text:p>
          </table:table-cell>
          <table:covered-table-cell table:style-name="cell_112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2730768 от 12.03.2015</text:p>
          </table:table-cell>
          <table:covered-table-cell table:number-columns-repeated="4"/>
          <table:table-cell office:value-type="string" calcext:value-type="string">
            <text:p>31.05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12_7_leftrighttopbottom" office:value-type="float" office:value="3540" calcext:value-type="float">
            <text:p>3 540,00</text:p>
          </table:table-cell>
        </table:table-row>
        <table:table-row table:style-name="ro6">
          <table:table-cell table:style-name="ce111" office:value-type="float" office:value="106" calcext:value-type="float" table:number-columns-spanned="2" table:number-rows-spanned="1">
            <text:p>106</text:p>
          </table:table-cell>
          <table:covered-table-cell table:style-name="cell_113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 от 01.01.2006</text:p>
          </table:table-cell>
          <table:covered-table-cell table:number-columns-repeated="4"/>
          <table:table-cell office:value-type="string" calcext:value-type="string">
            <text:p>31.05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65" office:value-type="float" office:value="378.65" calcext:value-type="float">
            <text:p>378,65</text:p>
          </table:table-cell>
        </table:table-row>
        <table:table-row table:style-name="ro6">
          <table:table-cell table:style-name="ce112" office:value-type="float" office:value="107" calcext:value-type="float" table:number-columns-spanned="2" table:number-rows-spanned="1">
            <text:p>107</text:p>
          </table:table-cell>
          <table:covered-table-cell table:style-name="cell_114_0_righttopbottom"/>
          <table:table-cell office:value-type="string" calcext:value-type="string" table:number-columns-spanned="4" table:number-rows-spanned="1">
            <text:p>ПАО "ТНС энерго Кубань" 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50000, Краснодарский край, Краснодар, Гимназическая, дом № 55/1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20634 от 16.02.2018</text:p>
          </table:table-cell>
          <table:covered-table-cell table:number-columns-repeated="4"/>
          <table:table-cell office:value-type="string" calcext:value-type="string">
            <text:p>31.05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66" office:value-type="float" office:value="9238.02" calcext:value-type="float">
            <text:p>9 238,02</text:p>
          </table:table-cell>
        </table:table-row>
        <table:table-row table:style-name="ro6">
          <table:table-cell table:style-name="ce113" office:value-type="float" office:value="108" calcext:value-type="float" table:number-columns-spanned="2" table:number-rows-spanned="1">
            <text:p>108</text:p>
          </table:table-cell>
          <table:covered-table-cell table:style-name="cell_115_0_righttopbottom"/>
          <table:table-cell office:value-type="string" calcext:value-type="string" table:number-columns-spanned="4" table:number-rows-spanned="1">
            <text:p>ПАО "ТНС энерго Кубань" 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50000, Краснодарский край, Краснодар, Гимназическая, дом № 55/1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20634 от 16.02.2018</text:p>
          </table:table-cell>
          <table:covered-table-cell table:number-columns-repeated="4"/>
          <table:table-cell office:value-type="string" calcext:value-type="string">
            <text:p>31.05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67" office:value-type="float" office:value="88961.78" calcext:value-type="float">
            <text:p>88 961,78</text:p>
          </table:table-cell>
        </table:table-row>
        <table:table-row table:style-name="ro8">
          <table:table-cell table:style-name="ce114" office:value-type="float" office:value="111" calcext:value-type="float" table:number-columns-spanned="2" table:number-rows-spanned="1">
            <text:p>111</text:p>
          </table:table-cell>
          <table:covered-table-cell table:style-name="cell_118_0_righttopbottom"/>
          <table:table-cell office:value-type="string" calcext:value-type="string" table:number-columns-spanned="4" table:number-rows-spanned="1">
            <text:p>ООО "Каскад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400, Адыгея Респ, Кошехабльский р-н, Кошехабль аул, Промышленная ул, дом № 5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5 от 10.05.2018</text:p>
          </table:table-cell>
          <table:covered-table-cell table:number-columns-repeated="4"/>
          <table:table-cell office:value-type="string" calcext:value-type="string">
            <text:p>31.05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68" office:value-type="float" office:value="99674" calcext:value-type="float">
            <text:p>99 674,00</text:p>
          </table:table-cell>
        </table:table-row>
        <table:table-row table:style-name="ro8">
          <table:table-cell table:style-name="ce115" office:value-type="float" office:value="112" calcext:value-type="float" table:number-columns-spanned="2" table:number-rows-spanned="1">
            <text:p>112</text:p>
          </table:table-cell>
          <table:covered-table-cell table:style-name="cell_119_0_righttopbottom"/>
          <table:table-cell office:value-type="string" calcext:value-type="string" table:number-columns-spanned="4" table:number-rows-spanned="1">
            <text:p>ООО "Власть-Инфо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7927, Ростовская обл., Таганрог г., Поляковское Шоссе ул, дом №16, корпус 3, оф. 32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муниципальный контракт б/н от 09.01.2018</text:p>
          </table:table-cell>
          <table:covered-table-cell table:number-columns-repeated="4"/>
          <table:table-cell office:value-type="string" calcext:value-type="string">
            <text:p>18.06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69" office:value-type="float" office:value="2400" calcext:value-type="float">
            <text:p>2 400,00</text:p>
          </table:table-cell>
        </table:table-row>
        <table:table-row table:style-name="ro8">
          <table:table-cell table:style-name="ce116" office:value-type="float" office:value="113" calcext:value-type="float" table:number-columns-spanned="2" table:number-rows-spanned="1">
            <text:p>113</text:p>
          </table:table-cell>
          <table:covered-table-cell table:style-name="cell_120_0_righttopbottom"/>
          <table:table-cell office:value-type="string" calcext:value-type="string" table:number-columns-spanned="4" table:number-rows-spanned="1">
            <text:p>ООО "Насосэнергомаш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4000, Ростовская обл, Ростов-на-Дону, Проспект Шолохова, дом № 288Е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б/н от 09.04.2018</text:p>
          </table:table-cell>
          <table:covered-table-cell table:number-columns-repeated="4"/>
          <table:table-cell office:value-type="string" calcext:value-type="string">
            <text:p>25.06.2018</text:p>
          </table:table-cell>
          <table:table-cell office:value-type="string" calcext:value-type="string">
            <text:p>Насос ЭЦВ 6-10-80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70" office:value-type="float" office:value="30450" calcext:value-type="float">
            <text:p>30 450,00</text:p>
          </table:table-cell>
        </table:table-row>
        <table:table-row table:style-name="ro8">
          <table:table-cell table:style-name="ce117" office:value-type="float" office:value="114" calcext:value-type="float" table:number-columns-spanned="2" table:number-rows-spanned="1">
            <text:p>114</text:p>
          </table:table-cell>
          <table:covered-table-cell table:style-name="cell_121_0_righttopbottom"/>
          <table:table-cell office:value-type="string" calcext:value-type="string" table:number-columns-spanned="4" table:number-rows-spanned="1">
            <text:p>ООО "Насосэнергомаш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4000, Ростовская обл, Ростов-на-Дону, Проспект Шолохова, дом № 288Е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б/н от 09.04.2018</text:p>
          </table:table-cell>
          <table:covered-table-cell table:number-columns-repeated="4"/>
          <table:table-cell office:value-type="string" calcext:value-type="string">
            <text:p>25.06.2018</text:p>
          </table:table-cell>
          <table:table-cell office:value-type="string" calcext:value-type="string">
            <text:p>Станция СУЗ-40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71" office:value-type="float" office:value="14440" calcext:value-type="float">
            <text:p>14 440,00</text:p>
          </table:table-cell>
        </table:table-row>
        <table:table-row table:style-name="ro8">
          <table:table-cell table:style-name="ce118" office:value-type="float" office:value="115" calcext:value-type="float" table:number-columns-spanned="2" table:number-rows-spanned="1">
            <text:p>115</text:p>
          </table:table-cell>
          <table:covered-table-cell table:style-name="cell_122_0_righttopbottom"/>
          <table:table-cell office:value-type="string" calcext:value-type="string" table:number-columns-spanned="4" table:number-rows-spanned="1">
            <text:p>Индивидуальный предприниматель Несмиянов Анатолий Василь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19 от 20.06.2018</text:p>
          </table:table-cell>
          <table:covered-table-cell table:number-columns-repeated="4"/>
          <table:table-cell office:value-type="string" calcext:value-type="string">
            <text:p>27.06.2018</text:p>
          </table:table-cell>
          <table:table-cell office:value-type="string" calcext:value-type="string">
            <text:p>Сплит система Dahatsu DH-07 G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72" office:value-type="float" office:value="17975" calcext:value-type="float">
            <text:p>17 975,00</text:p>
          </table:table-cell>
        </table:table-row>
        <table:table-row table:style-name="ro6">
          <table:table-cell table:style-name="ce119" office:value-type="float" office:value="116" calcext:value-type="float" table:number-columns-spanned="2" table:number-rows-spanned="1">
            <text:p>116</text:p>
          </table:table-cell>
          <table:covered-table-cell table:style-name="cell_123_0_righttopbottom"/>
          <table:table-cell office:value-type="string" calcext:value-type="string" table:number-columns-spanned="4" table:number-rows-spanned="1">
            <text:p>ООО "БЭСТ-СОФТ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000, Адыгея Респ, Майкоп г, Краснооктябрьская ул, дом № 58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0000031 от 22.01.2018</text:p>
          </table:table-cell>
          <table:covered-table-cell table:number-columns-repeated="4"/>
          <table:table-cell office:value-type="string" calcext:value-type="string">
            <text:p>27.06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73" office:value-type="float" office:value="4200" calcext:value-type="float">
            <text:p>4 200,00</text:p>
          </table:table-cell>
        </table:table-row>
        <table:table-row table:style-name="ro6">
          <table:table-cell table:style-name="ce120" office:value-type="float" office:value="117" calcext:value-type="float" table:number-columns-spanned="2" table:number-rows-spanned="1">
            <text:p>117</text:p>
          </table:table-cell>
          <table:covered-table-cell table:style-name="cell_124_0_righttopbottom"/>
          <table:table-cell office:value-type="string" calcext:value-type="string" table:number-columns-spanned="4" table:number-rows-spanned="1">
            <text:p>Филиал ПАО "Кубаньэнерго" Адыгейские электрические сети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154 от 22.05.2018</text:p>
          </table:table-cell>
          <table:covered-table-cell table:number-columns-repeated="4"/>
          <table:table-cell office:value-type="string" calcext:value-type="string">
            <text:p>27.06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74" office:value-type="float" office:value="2000" calcext:value-type="float">
            <text:p>2 000,00</text:p>
          </table:table-cell>
        </table:table-row>
        <table:table-row table:style-name="ro6">
          <table:table-cell table:style-name="ce121" office:value-type="float" office:value="118" calcext:value-type="float" table:number-columns-spanned="2" table:number-rows-spanned="1">
            <text:p>118</text:p>
          </table:table-cell>
          <table:covered-table-cell table:style-name="cell_125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2730768 от 12.03.2015</text:p>
          </table:table-cell>
          <table:covered-table-cell table:number-columns-repeated="4"/>
          <table:table-cell office:value-type="string" calcext:value-type="string">
            <text:p>29.06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12_7_leftrighttopbottom" office:value-type="float" office:value="3540" calcext:value-type="float">
            <text:p>3 540,00</text:p>
          </table:table-cell>
        </table:table-row>
        <table:table-row table:style-name="ro6">
          <table:table-cell table:style-name="ce122" office:value-type="float" office:value="119" calcext:value-type="float" table:number-columns-spanned="2" table:number-rows-spanned="1">
            <text:p>119</text:p>
          </table:table-cell>
          <table:covered-table-cell table:style-name="cell_126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 от 01.01.2006</text:p>
          </table:table-cell>
          <table:covered-table-cell table:number-columns-repeated="4"/>
          <table:table-cell office:value-type="string" calcext:value-type="string">
            <text:p>29.06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75" office:value-type="float" office:value="447.46" calcext:value-type="float">
            <text:p>447,46</text:p>
          </table:table-cell>
        </table:table-row>
        <table:table-row table:style-name="ro6">
          <table:table-cell table:style-name="ce123" office:value-type="float" office:value="121" calcext:value-type="float" table:number-columns-spanned="2" table:number-rows-spanned="1">
            <text:p>121</text:p>
          </table:table-cell>
          <table:covered-table-cell table:style-name="cell_128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1358/2018 от 01.02.2018</text:p>
          </table:table-cell>
          <table:covered-table-cell table:number-columns-repeated="4"/>
          <table:table-cell office:value-type="string" calcext:value-type="string">
            <text:p>30.06.2018</text:p>
          </table:table-cell>
          <table:table-cell office:value-type="string" calcext:value-type="string">
            <text:p>ГСМ. </text:p>
          </table:table-cell>
          <table:table-cell table:style-name="ce462" office:value-type="float" office:value="255" calcext:value-type="float">
            <text:p>255,000</text:p>
          </table:table-cell>
          <table:table-cell table:style-name="ce576" office:value-type="float" office:value="44.99" calcext:value-type="float">
            <text:p>44,99</text:p>
          </table:table-cell>
          <table:table-cell table:style-name="ce677" office:value-type="float" office:value="11472.45" calcext:value-type="float">
            <text:p>11 472,45</text:p>
          </table:table-cell>
        </table:table-row>
        <table:table-row table:style-name="ro6">
          <table:table-cell table:style-name="ce124" office:value-type="float" office:value="122" calcext:value-type="float" table:number-columns-spanned="2" table:number-rows-spanned="1">
            <text:p>122</text:p>
          </table:table-cell>
          <table:covered-table-cell table:style-name="cell_129_0_righttopbottom"/>
          <table:table-cell office:value-type="string" calcext:value-type="string" table:number-columns-spanned="4" table:number-rows-spanned="1">
            <text:p>ООО "Углицких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7942, Ростовская обл, Тананрог, пер.1-й Новый, дом № 16-2, кв.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511 от 09.01.2018</text:p>
          </table:table-cell>
          <table:covered-table-cell table:number-columns-repeated="4"/>
          <table:table-cell office:value-type="string" calcext:value-type="string">
            <text:p>23.07.2018</text:p>
          </table:table-cell>
          <table:table-cell office:value-type="string" calcext:value-type="string">
            <text:p>детская площадка в х. Лейбо-Абазов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77" office:value-type="float" office:value="50000" calcext:value-type="float">
            <text:p>50 000,00</text:p>
          </table:table-cell>
        </table:table-row>
        <table:table-row table:style-name="ro6">
          <table:table-cell table:style-name="ce125" office:value-type="float" office:value="123" calcext:value-type="float" table:number-columns-spanned="2" table:number-rows-spanned="1">
            <text:p>123</text:p>
          </table:table-cell>
          <table:covered-table-cell table:style-name="cell_130_0_righttopbottom"/>
          <table:table-cell office:value-type="string" calcext:value-type="string" table:number-columns-spanned="4" table:number-rows-spanned="1">
            <text:p>ИП Шубин А. Б.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08 от 04.05.2018</text:p>
          </table:table-cell>
          <table:covered-table-cell table:number-columns-repeated="4"/>
          <table:table-cell office:value-type="string" calcext:value-type="string">
            <text:p>27.07.2018</text:p>
          </table:table-cell>
          <table:table-cell office:value-type="string" calcext:value-type="string">
            <text:p>линолиум люкс фабрион архив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78" office:value-type="float" office:value="1768" calcext:value-type="float">
            <text:p>1 768,00</text:p>
          </table:table-cell>
        </table:table-row>
        <table:table-row table:style-name="ro7">
          <table:table-cell table:style-name="ce126" office:value-type="float" office:value="124" calcext:value-type="float" table:number-columns-spanned="2" table:number-rows-spanned="1">
            <text:p>124</text:p>
          </table:table-cell>
          <table:covered-table-cell table:style-name="cell_131_0_righttopbottom"/>
          <table:table-cell office:value-type="string" calcext:value-type="string" table:number-columns-spanned="4" table:number-rows-spanned="1">
            <text:p>ИП Шубин А. Б.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208 от 04.05.2018</text:p>
          </table:table-cell>
          <table:covered-table-cell table:number-columns-repeated="4"/>
          <table:table-cell office:value-type="string" calcext:value-type="string">
            <text:p>30.07.2018</text:p>
          </table:table-cell>
          <table:table-cell office:value-type="string" calcext:value-type="string">
            <text:p>мешки для мусора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579" office:value-type="float" office:value="210" calcext:value-type="float">
            <text:p>210,00</text:p>
          </table:table-cell>
          <table:table-cell table:style-name="ce678" office:value-type="float" office:value="1050" calcext:value-type="float">
            <text:p>1 050,00</text:p>
          </table:table-cell>
        </table:table-row>
        <table:table-row table:style-name="ro6">
          <table:table-cell table:style-name="ce127" office:value-type="float" office:value="125" calcext:value-type="float" table:number-columns-spanned="2" table:number-rows-spanned="1">
            <text:p>125</text:p>
          </table:table-cell>
          <table:covered-table-cell table:style-name="cell_132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2730768 от 12.03.2015</text:p>
          </table:table-cell>
          <table:covered-table-cell table:number-columns-repeated="4"/>
          <table:table-cell office:value-type="string" calcext:value-type="string">
            <text:p>30.07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12_7_leftrighttopbottom" office:value-type="float" office:value="3540" calcext:value-type="float">
            <text:p>3 540,00</text:p>
          </table:table-cell>
        </table:table-row>
        <table:table-row table:style-name="ro6">
          <table:table-cell table:style-name="ce128" office:value-type="float" office:value="126" calcext:value-type="float" table:number-columns-spanned="2" table:number-rows-spanned="1">
            <text:p>126</text:p>
          </table:table-cell>
          <table:covered-table-cell table:style-name="cell_133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 от 01.01.2006</text:p>
          </table:table-cell>
          <table:covered-table-cell table:number-columns-repeated="4"/>
          <table:table-cell office:value-type="string" calcext:value-type="string">
            <text:p>30.07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80" office:value-type="float" office:value="392.7" calcext:value-type="float">
            <text:p>392,70</text:p>
          </table:table-cell>
        </table:table-row>
        <table:table-row table:style-name="ro6">
          <table:table-cell table:style-name="ce129" office:value-type="float" office:value="127" calcext:value-type="float" table:number-columns-spanned="2" table:number-rows-spanned="1">
            <text:p>127</text:p>
          </table:table-cell>
          <table:covered-table-cell table:style-name="cell_134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-Б2 от 24.03.2006</text:p>
          </table:table-cell>
          <table:covered-table-cell table:number-columns-repeated="4"/>
          <table:table-cell office:value-type="string" calcext:value-type="string">
            <text:p>30.07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81" office:value-type="float" office:value="16.99" calcext:value-type="float">
            <text:p>16,99</text:p>
          </table:table-cell>
        </table:table-row>
        <table:table-row table:style-name="ro6">
          <table:table-cell table:style-name="ce130" office:value-type="float" office:value="128" calcext:value-type="float" table:number-columns-spanned="2" table:number-rows-spanned="1">
            <text:p>128</text:p>
          </table:table-cell>
          <table:covered-table-cell table:style-name="cell_135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 от 13.06.2018</text:p>
          </table:table-cell>
          <table:covered-table-cell table:number-columns-repeated="4"/>
          <table:table-cell office:value-type="string" calcext:value-type="string">
            <text:p>30.07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82" office:value-type="float" office:value="2300" calcext:value-type="float">
            <text:p>2 300,00</text:p>
          </table:table-cell>
        </table:table-row>
        <table:table-row table:style-name="ro6">
          <table:table-cell table:style-name="ce131" office:value-type="float" office:value="129" calcext:value-type="float" table:number-columns-spanned="2" table:number-rows-spanned="1">
            <text:p>129</text:p>
          </table:table-cell>
          <table:covered-table-cell table:style-name="cell_136_0_righttopbottom"/>
          <table:table-cell office:value-type="string" calcext:value-type="string" table:number-columns-spanned="4" table:number-rows-spanned="1">
            <text:p>ООО "Трайв-Трейд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Путевая, дом № 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61 от 20.07.2018</text:p>
          </table:table-cell>
          <table:covered-table-cell table:number-columns-repeated="4"/>
          <table:table-cell office:value-type="string" calcext:value-type="string">
            <text:p>30.07.2018</text:p>
          </table:table-cell>
          <table:table-cell office:value-type="string" calcext:value-type="string">
            <text:p>клей "Момент" Монтаж FIX Унирверсал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83" office:value-type="float" office:value="166.5" calcext:value-type="float">
            <text:p>166,50</text:p>
          </table:table-cell>
        </table:table-row>
        <table:table-row table:style-name="ro6">
          <table:table-cell table:style-name="ce132" office:value-type="float" office:value="130" calcext:value-type="float" table:number-columns-spanned="2" table:number-rows-spanned="1">
            <text:p>130</text:p>
          </table:table-cell>
          <table:covered-table-cell table:style-name="cell_137_0_righttopbottom"/>
          <table:table-cell office:value-type="string" calcext:value-type="string" table:number-columns-spanned="4" table:number-rows-spanned="1">
            <text:p>ООО "Трайв-Трейд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Путевая, дом № 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61 от 20.07.2018</text:p>
          </table:table-cell>
          <table:covered-table-cell table:number-columns-repeated="4"/>
          <table:table-cell office:value-type="string" calcext:value-type="string">
            <text:p>30.07.2018</text:p>
          </table:table-cell>
          <table:table-cell office:value-type="string" calcext:value-type="string">
            <text:p>обои палитра 6 флиз FM31021-22. </text:p>
          </table:table-cell>
          <table:table-cell table:style-name="ce463" office:value-type="float" office:value="6" calcext:value-type="float">
            <text:p>6,000</text:p>
          </table:table-cell>
          <table:table-cell table:style-name="ce584" office:value-type="float" office:value="796.5" calcext:value-type="float">
            <text:p>796,50</text:p>
          </table:table-cell>
          <table:table-cell table:style-name="ce679" office:value-type="float" office:value="4779" calcext:value-type="float">
            <text:p>4 779,00</text:p>
          </table:table-cell>
        </table:table-row>
        <table:table-row table:style-name="ro6">
          <table:table-cell table:style-name="ce133" office:value-type="float" office:value="131" calcext:value-type="float" table:number-columns-spanned="2" table:number-rows-spanned="1">
            <text:p>131</text:p>
          </table:table-cell>
          <table:covered-table-cell table:style-name="cell_138_0_righttopbottom"/>
          <table:table-cell office:value-type="string" calcext:value-type="string" table:number-columns-spanned="4" table:number-rows-spanned="1">
            <text:p>ООО "Трайв-Трейд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Путевая, дом № 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61 от 20.07.2018</text:p>
          </table:table-cell>
          <table:covered-table-cell table:number-columns-repeated="4"/>
          <table:table-cell office:value-type="string" calcext:value-type="string">
            <text:p>30.07.2018</text:p>
          </table:table-cell>
          <table:table-cell office:value-type="string" calcext:value-type="string">
            <text:p>плинтус белый 2м Солд. </text:p>
          </table:table-cell>
          <table:table-cell table:style-name="ce464" office:value-type="float" office:value="18" calcext:value-type="float">
            <text:p>18,000</text:p>
          </table:table-cell>
          <table:table-cell table:style-name="ce585" office:value-type="float" office:value="22.5" calcext:value-type="float">
            <text:p>22,50</text:p>
          </table:table-cell>
          <table:table-cell table:style-name="ce680" office:value-type="float" office:value="405" calcext:value-type="float">
            <text:p>405,00</text:p>
          </table:table-cell>
        </table:table-row>
        <table:table-row table:style-name="ro6">
          <table:table-cell table:style-name="ce134" office:value-type="float" office:value="132" calcext:value-type="float" table:number-columns-spanned="2" table:number-rows-spanned="1">
            <text:p>132</text:p>
          </table:table-cell>
          <table:covered-table-cell table:style-name="cell_139_0_righttopbottom"/>
          <table:table-cell office:value-type="string" calcext:value-type="string" table:number-columns-spanned="4" table:number-rows-spanned="1">
            <text:p>ООО "Трайв-Трейд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Путевая, дом № 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61 от 20.07.2018</text:p>
          </table:table-cell>
          <table:covered-table-cell table:number-columns-repeated="4"/>
          <table:table-cell office:value-type="string" calcext:value-type="string">
            <text:p>30.07.2018</text:p>
          </table:table-cell>
          <table:table-cell office:value-type="string" calcext:value-type="string">
            <text:p>спец-флизилин 300гр клей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586" office:value-type="float" office:value="211.5" calcext:value-type="float">
            <text:p>211,50</text:p>
          </table:table-cell>
          <table:table-cell table:style-name="ce681" office:value-type="float" office:value="423" calcext:value-type="float">
            <text:p>423,00</text:p>
          </table:table-cell>
        </table:table-row>
        <table:table-row table:style-name="ro6">
          <table:table-cell table:style-name="ce135" office:value-type="float" office:value="133" calcext:value-type="float" table:number-columns-spanned="2" table:number-rows-spanned="1">
            <text:p>133</text:p>
          </table:table-cell>
          <table:covered-table-cell table:style-name="cell_140_0_righttopbottom"/>
          <table:table-cell office:value-type="string" calcext:value-type="string" table:number-columns-spanned="4" table:number-rows-spanned="1">
            <text:p>ПАО"Кубаньэнерго" филиал Адыгейские электрические сети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40402-15-00285078-1 от 22.03.2018</text:p>
          </table:table-cell>
          <table:covered-table-cell table:number-columns-repeated="4"/>
          <table:table-cell office:value-type="string" calcext:value-type="string">
            <text:p>31.07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87" office:value-type="float" office:value="11335.47" calcext:value-type="float">
            <text:p>11 335,47</text:p>
          </table:table-cell>
        </table:table-row>
        <table:table-row table:style-name="ro6">
          <table:table-cell table:style-name="ce136" office:value-type="float" office:value="134" calcext:value-type="float" table:number-columns-spanned="2" table:number-rows-spanned="1">
            <text:p>134</text:p>
          </table:table-cell>
          <table:covered-table-cell table:style-name="cell_141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1358/2018 от 01.02.2018</text:p>
          </table:table-cell>
          <table:covered-table-cell table:number-columns-repeated="4"/>
          <table:table-cell office:value-type="string" calcext:value-type="string">
            <text:p>31.07.2018</text:p>
          </table:table-cell>
          <table:table-cell office:value-type="string" calcext:value-type="string">
            <text:p>ГСМ. </text:p>
          </table:table-cell>
          <table:table-cell table:style-name="ce465" office:value-type="float" office:value="278.45" calcext:value-type="float">
            <text:p>278,450</text:p>
          </table:table-cell>
          <table:table-cell table:style-name="ce576" office:value-type="float" office:value="44.99" calcext:value-type="float">
            <text:p>44,99</text:p>
          </table:table-cell>
          <table:table-cell table:style-name="ce682" office:value-type="float" office:value="12527.47" calcext:value-type="float">
            <text:p>12 527,47</text:p>
          </table:table-cell>
        </table:table-row>
        <table:table-row table:style-name="ro6">
          <table:table-cell table:style-name="ce137" office:value-type="float" office:value="135" calcext:value-type="float" table:number-columns-spanned="2" table:number-rows-spanned="1">
            <text:p>135</text:p>
          </table:table-cell>
          <table:covered-table-cell table:style-name="cell_142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2042/2018 от 01.03.2018</text:p>
          </table:table-cell>
          <table:covered-table-cell table:number-columns-repeated="4"/>
          <table:table-cell office:value-type="string" calcext:value-type="string">
            <text:p>31.07.2018</text:p>
          </table:table-cell>
          <table:table-cell office:value-type="string" calcext:value-type="string">
            <text:p>ДТ. </text:p>
          </table:table-cell>
          <table:table-cell table:style-name="ce466" office:value-type="float" office:value="36" calcext:value-type="float">
            <text:p>36,000</text:p>
          </table:table-cell>
          <table:table-cell table:style-name="ce588" office:value-type="float" office:value="45.99" calcext:value-type="float">
            <text:p>45,99</text:p>
          </table:table-cell>
          <table:table-cell table:style-name="ce683" office:value-type="float" office:value="1655.64" calcext:value-type="float">
            <text:p>1 655,64</text:p>
          </table:table-cell>
        </table:table-row>
        <table:table-row table:style-name="ro7">
          <table:table-cell table:style-name="ce138" office:value-type="float" office:value="136" calcext:value-type="float" table:number-columns-spanned="2" table:number-rows-spanned="1">
            <text:p>136</text:p>
          </table:table-cell>
          <table:covered-table-cell table:style-name="cell_143_0_righttopbottom"/>
          <table:table-cell office:value-type="string" calcext:value-type="string" table:number-columns-spanned="4" table:number-rows-spanned="1">
            <text:p>ИП Шубин А. Б.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б/н от 06.08.2018</text:p>
          </table:table-cell>
          <table:covered-table-cell table:number-columns-repeated="4"/>
          <table:table-cell office:value-type="string" calcext:value-type="string">
            <text:p>30.08.2018</text:p>
          </table:table-cell>
          <table:table-cell office:value-type="string" calcext:value-type="string">
            <text:p>линолиум ш.4м Тайфун. </text:p>
          </table:table-cell>
          <table:table-cell table:style-name="ce467" office:value-type="float" office:value="4.2" calcext:value-type="float">
            <text:p>4,200</text:p>
          </table:table-cell>
          <table:table-cell table:style-name="ce589" office:value-type="float" office:value="1179" calcext:value-type="float">
            <text:p>1 179,00</text:p>
          </table:table-cell>
          <table:table-cell table:style-name="ce684" office:value-type="float" office:value="4951.8" calcext:value-type="float">
            <text:p>4 951,80</text:p>
          </table:table-cell>
        </table:table-row>
        <table:table-row table:style-name="ro6">
          <table:table-cell table:style-name="ce139" office:value-type="float" office:value="137" calcext:value-type="float" table:number-columns-spanned="2" table:number-rows-spanned="1">
            <text:p>137</text:p>
          </table:table-cell>
          <table:covered-table-cell table:style-name="cell_144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1358/2018 от 01.02.2018</text:p>
          </table:table-cell>
          <table:covered-table-cell table:number-columns-repeated="4"/>
          <table:table-cell office:value-type="string" calcext:value-type="string">
            <text:p>31.08.2018</text:p>
          </table:table-cell>
          <table:table-cell office:value-type="string" calcext:value-type="string">
            <text:p>ГСМ. </text:p>
          </table:table-cell>
          <table:table-cell table:style-name="ce468" office:value-type="float" office:value="270" calcext:value-type="float">
            <text:p>270,000</text:p>
          </table:table-cell>
          <table:table-cell table:style-name="ce590" office:value-type="float" office:value="43.1" calcext:value-type="float">
            <text:p>43,10</text:p>
          </table:table-cell>
          <table:table-cell table:style-name="ce685" office:value-type="float" office:value="11637" calcext:value-type="float">
            <text:p>11 637,00</text:p>
          </table:table-cell>
        </table:table-row>
        <table:table-row table:style-name="ro6">
          <table:table-cell table:style-name="ce140" office:value-type="float" office:value="138" calcext:value-type="float" table:number-columns-spanned="2" table:number-rows-spanned="1">
            <text:p>138</text:p>
          </table:table-cell>
          <table:covered-table-cell table:style-name="cell_145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2042/2018 от 01.03.2018</text:p>
          </table:table-cell>
          <table:covered-table-cell table:number-columns-repeated="4"/>
          <table:table-cell office:value-type="string" calcext:value-type="string">
            <text:p>31.08.2018</text:p>
          </table:table-cell>
          <table:table-cell office:value-type="string" calcext:value-type="string">
            <text:p>ДТ. </text:p>
          </table:table-cell>
          <table:table-cell table:style-name="ce469" office:value-type="float" office:value="40" calcext:value-type="float">
            <text:p>40,000</text:p>
          </table:table-cell>
          <table:table-cell table:style-name="ce588" office:value-type="float" office:value="45.99" calcext:value-type="float">
            <text:p>45,99</text:p>
          </table:table-cell>
          <table:table-cell table:style-name="ce686" office:value-type="float" office:value="1839.6" calcext:value-type="float">
            <text:p>1 839,60</text:p>
          </table:table-cell>
        </table:table-row>
        <table:table-row table:style-name="ro6">
          <table:table-cell table:style-name="ce141" office:value-type="float" office:value="140" calcext:value-type="float" table:number-columns-spanned="2" table:number-rows-spanned="1">
            <text:p>140</text:p>
          </table:table-cell>
          <table:covered-table-cell table:style-name="cell_147_0_righttopbottom"/>
          <table:table-cell office:value-type="string" calcext:value-type="string" table:number-columns-spanned="4" table:number-rows-spanned="1">
            <text:p>ООО "Электронный Экспресс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ДУБ/18-2010 от 20.07.2018</text:p>
          </table:table-cell>
          <table:covered-table-cell table:number-columns-repeated="4"/>
          <table:table-cell office:value-type="string" calcext:value-type="string">
            <text:p>31.08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91" office:value-type="float" office:value="3658" calcext:value-type="float">
            <text:p>3 658,00</text:p>
          </table:table-cell>
        </table:table-row>
        <table:table-row table:style-name="ro8">
          <table:table-cell table:style-name="ce142" office:value-type="float" office:value="141" calcext:value-type="float" table:number-columns-spanned="2" table:number-rows-spanned="1">
            <text:p>141</text:p>
          </table:table-cell>
          <table:covered-table-cell table:style-name="cell_148_0_righttopbottom"/>
          <table:table-cell office:value-type="string" calcext:value-type="string" table:number-columns-spanned="4" table:number-rows-spanned="1">
            <text:p>ООО "Власть-Инфо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7927, Ростовская обл., Таганрог г., Поляковское Шоссе ул, дом №16, корпус 3, оф. 32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муниципальный контракт б/н от 09.01.2018</text:p>
          </table:table-cell>
          <table:covered-table-cell table:number-columns-repeated="4"/>
          <table:table-cell office:value-type="string" calcext:value-type="string">
            <text:p>31.08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69" office:value-type="float" office:value="2400" calcext:value-type="float">
            <text:p>2 400,00</text:p>
          </table:table-cell>
        </table:table-row>
        <table:table-row table:style-name="ro6">
          <table:table-cell table:style-name="ce143" office:value-type="float" office:value="142" calcext:value-type="float" table:number-columns-spanned="2" table:number-rows-spanned="1">
            <text:p>142</text:p>
          </table:table-cell>
          <table:covered-table-cell table:style-name="cell_149_0_righttopbottom"/>
          <table:table-cell office:value-type="string" calcext:value-type="string" table:number-columns-spanned="4" table:number-rows-spanned="1">
            <text:p>ПАО "ТНС энерго Кубань" 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50000, Краснодарский край, Краснодар, Гимназическая, дом № 55/1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20634 от 16.02.2018</text:p>
          </table:table-cell>
          <table:covered-table-cell table:number-columns-repeated="4"/>
          <table:table-cell office:value-type="string" calcext:value-type="string">
            <text:p>31.08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92" office:value-type="float" office:value="56018.72" calcext:value-type="float">
            <text:p>56 018,72</text:p>
          </table:table-cell>
        </table:table-row>
        <table:table-row table:style-name="ro6">
          <table:table-cell table:style-name="ce144" office:value-type="float" office:value="143" calcext:value-type="float" table:number-columns-spanned="2" table:number-rows-spanned="1">
            <text:p>143</text:p>
          </table:table-cell>
          <table:covered-table-cell table:style-name="cell_150_0_righttopbottom"/>
          <table:table-cell office:value-type="string" calcext:value-type="string" table:number-columns-spanned="4" table:number-rows-spanned="1">
            <text:p>ООО "Электронный Экспресс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ДУБ/18-2010 от 20.07.2018</text:p>
          </table:table-cell>
          <table:covered-table-cell table:number-columns-repeated="4"/>
          <table:table-cell office:value-type="string" calcext:value-type="string">
            <text:p>10.09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93" office:value-type="float" office:value="295" calcext:value-type="float">
            <text:p>295,00</text:p>
          </table:table-cell>
        </table:table-row>
        <table:table-row table:style-name="ro7">
          <table:table-cell table:style-name="ce145" office:value-type="float" office:value="144" calcext:value-type="float" table:number-columns-spanned="2" table:number-rows-spanned="1">
            <text:p>144</text:p>
          </table:table-cell>
          <table:covered-table-cell table:style-name="cell_151_0_righttopbottom"/>
          <table:table-cell office:value-type="string" calcext:value-type="string" table:number-columns-spanned="4" table:number-rows-spanned="1">
            <text:p>ООО "ЮгЭнергоСервис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б/н от 31.07.2018</text:p>
          </table:table-cell>
          <table:covered-table-cell table:number-columns-repeated="4"/>
          <table:table-cell office:value-type="string" calcext:value-type="string">
            <text:p>17.09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94" office:value-type="float" office:value="20400" calcext:value-type="float">
            <text:p>20 400,00</text:p>
          </table:table-cell>
        </table:table-row>
        <table:table-row table:style-name="ro6">
          <table:table-cell table:style-name="ce146" office:value-type="float" office:value="145" calcext:value-type="float" table:number-columns-spanned="2" table:number-rows-spanned="1">
            <text:p>145</text:p>
          </table:table-cell>
          <table:covered-table-cell table:style-name="cell_152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2730768 от 12.03.2015</text:p>
          </table:table-cell>
          <table:covered-table-cell table:number-columns-repeated="4"/>
          <table:table-cell office:value-type="string" calcext:value-type="string">
            <text:p>17.09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12_7_leftrighttopbottom" office:value-type="float" office:value="3540" calcext:value-type="float">
            <text:p>3 540,00</text:p>
          </table:table-cell>
        </table:table-row>
        <table:table-row table:style-name="ro6">
          <table:table-cell table:style-name="ce147" office:value-type="float" office:value="146" calcext:value-type="float" table:number-columns-spanned="2" table:number-rows-spanned="1">
            <text:p>146</text:p>
          </table:table-cell>
          <table:covered-table-cell table:style-name="cell_153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-Б2 от 24.03.2006</text:p>
          </table:table-cell>
          <table:covered-table-cell table:number-columns-repeated="4"/>
          <table:table-cell office:value-type="string" calcext:value-type="string">
            <text:p>17.09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95" office:value-type="float" office:value="1.89" calcext:value-type="float">
            <text:p>1,89</text:p>
          </table:table-cell>
        </table:table-row>
        <table:table-row table:style-name="ro6">
          <table:table-cell table:style-name="ce148" office:value-type="float" office:value="147" calcext:value-type="float" table:number-columns-spanned="2" table:number-rows-spanned="1">
            <text:p>147</text:p>
          </table:table-cell>
          <table:covered-table-cell table:style-name="cell_154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 от 01.01.2006</text:p>
          </table:table-cell>
          <table:covered-table-cell table:number-columns-repeated="4"/>
          <table:table-cell office:value-type="string" calcext:value-type="string">
            <text:p>17.09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96" office:value-type="float" office:value="402.14" calcext:value-type="float">
            <text:p>402,14</text:p>
          </table:table-cell>
        </table:table-row>
        <table:table-row table:style-name="ro6">
          <table:table-cell table:style-name="ce149" office:value-type="float" office:value="148" calcext:value-type="float" table:number-columns-spanned="2" table:number-rows-spanned="1">
            <text:p>148</text:p>
          </table:table-cell>
          <table:covered-table-cell table:style-name="cell_155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2042/2018 от 01.03.2018</text:p>
          </table:table-cell>
          <table:covered-table-cell table:number-columns-repeated="4"/>
          <table:table-cell office:value-type="string" calcext:value-type="string">
            <text:p>27.09.2018</text:p>
          </table:table-cell>
          <table:table-cell office:value-type="string" calcext:value-type="string">
            <text:p>ДТ. </text:p>
          </table:table-cell>
          <table:table-cell table:style-name="ce459" office:value-type="float" office:value="50" calcext:value-type="float">
            <text:p>50,000</text:p>
          </table:table-cell>
          <table:table-cell table:style-name="ce588" office:value-type="float" office:value="45.99" calcext:value-type="float">
            <text:p>45,99</text:p>
          </table:table-cell>
          <table:table-cell table:style-name="ce687" office:value-type="float" office:value="2299.5" calcext:value-type="float">
            <text:p>2 299,50</text:p>
          </table:table-cell>
        </table:table-row>
        <table:table-row table:style-name="ro6">
          <table:table-cell table:style-name="ce150" office:value-type="float" office:value="149" calcext:value-type="float" table:number-columns-spanned="2" table:number-rows-spanned="1">
            <text:p>149</text:p>
          </table:table-cell>
          <table:covered-table-cell table:style-name="cell_156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 от 01.01.2006</text:p>
          </table:table-cell>
          <table:covered-table-cell table:number-columns-repeated="4"/>
          <table:table-cell office:value-type="string" calcext:value-type="string">
            <text:p>28.09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97" office:value-type="float" office:value="485.22" calcext:value-type="float">
            <text:p>485,22</text:p>
          </table:table-cell>
        </table:table-row>
        <table:table-row table:style-name="ro6">
          <table:table-cell table:style-name="ce151" office:value-type="float" office:value="150" calcext:value-type="float" table:number-columns-spanned="2" table:number-rows-spanned="1">
            <text:p>150</text:p>
          </table:table-cell>
          <table:covered-table-cell table:style-name="cell_157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2730768 от 12.03.2015</text:p>
          </table:table-cell>
          <table:covered-table-cell table:number-columns-repeated="4"/>
          <table:table-cell office:value-type="string" calcext:value-type="string">
            <text:p>29.09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12_7_leftrighttopbottom" office:value-type="float" office:value="3540" calcext:value-type="float">
            <text:p>3 540,00</text:p>
          </table:table-cell>
        </table:table-row>
        <table:table-row table:style-name="ro6">
          <table:table-cell table:style-name="ce152" office:value-type="float" office:value="151" calcext:value-type="float" table:number-columns-spanned="2" table:number-rows-spanned="1">
            <text:p>151</text:p>
          </table:table-cell>
          <table:covered-table-cell table:style-name="cell_158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1358/2018 от 01.02.2018</text:p>
          </table:table-cell>
          <table:covered-table-cell table:number-columns-repeated="4"/>
          <table:table-cell office:value-type="string" calcext:value-type="string">
            <text:p>30.09.2018</text:p>
          </table:table-cell>
          <table:table-cell office:value-type="string" calcext:value-type="string">
            <text:p>ГСМ. </text:p>
          </table:table-cell>
          <table:table-cell table:style-name="ce470" office:value-type="float" office:value="285" calcext:value-type="float">
            <text:p>285,000</text:p>
          </table:table-cell>
          <table:table-cell table:style-name="ce590" office:value-type="float" office:value="43.1" calcext:value-type="float">
            <text:p>43,10</text:p>
          </table:table-cell>
          <table:table-cell table:style-name="ce688" office:value-type="float" office:value="12283.5" calcext:value-type="float">
            <text:p>12 283,50</text:p>
          </table:table-cell>
        </table:table-row>
        <table:table-row table:style-name="ro8">
          <table:table-cell table:style-name="ce153" office:value-type="float" office:value="152" calcext:value-type="float" table:number-columns-spanned="2" table:number-rows-spanned="1">
            <text:p>152</text:p>
          </table:table-cell>
          <table:covered-table-cell table:style-name="cell_159_0_righttopbottom"/>
          <table:table-cell office:value-type="string" calcext:value-type="string" table:number-columns-spanned="4" table:number-rows-spanned="1">
            <text:p>ООО "Власть-Инфо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7927, Ростовская обл., Таганрог г., Поляковское Шоссе ул, дом №16, корпус 3, оф. 32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муниципальный контракт б/н от 09.01.2018</text:p>
          </table:table-cell>
          <table:covered-table-cell table:number-columns-repeated="4"/>
          <table:table-cell office:value-type="string" calcext:value-type="string">
            <text:p>11.10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59_7_leftrighttopbottom" office:value-type="float" office:value="1200" calcext:value-type="float">
            <text:p>1 200,00</text:p>
          </table:table-cell>
        </table:table-row>
        <table:table-row table:style-name="ro8">
          <table:table-cell table:style-name="ce154" office:value-type="float" office:value="153" calcext:value-type="float" table:number-columns-spanned="2" table:number-rows-spanned="1">
            <text:p>153</text:p>
          </table:table-cell>
          <table:covered-table-cell table:style-name="cell_160_0_righttopbottom"/>
          <table:table-cell office:value-type="string" calcext:value-type="string" table:number-columns-spanned="4" table:number-rows-spanned="1">
            <text:p>ООО "Власть-Инфо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7927, Ростовская обл., Таганрог г., Поляковское Шоссе ул, дом №16, корпус 3, оф. 32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муниципальный контракт б/н от 09.01.2018</text:p>
          </table:table-cell>
          <table:covered-table-cell table:number-columns-repeated="4"/>
          <table:table-cell office:value-type="string" calcext:value-type="string">
            <text:p>15.10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59_7_leftrighttopbottom" office:value-type="float" office:value="1200" calcext:value-type="float">
            <text:p>1 200,00</text:p>
          </table:table-cell>
        </table:table-row>
        <table:table-row table:style-name="ro6">
          <table:table-cell table:style-name="ce155" office:value-type="float" office:value="154" calcext:value-type="float" table:number-columns-spanned="2" table:number-rows-spanned="1">
            <text:p>154</text:p>
          </table:table-cell>
          <table:covered-table-cell table:style-name="cell_161_0_righttopbottom"/>
          <table:table-cell office:value-type="string" calcext:value-type="string" table:number-columns-spanned="4" table:number-rows-spanned="1">
            <text:p>ИП Морозова Яна Васильевна <text:s/>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б/н от 09.10.2018</text:p>
          </table:table-cell>
          <table:covered-table-cell table:number-columns-repeated="4"/>
          <table:table-cell office:value-type="string" calcext:value-type="string">
            <text:p>15.10.2018</text:p>
          </table:table-cell>
          <table:table-cell office:value-type="string" calcext:value-type="string">
            <text:p>Лампа LED-20W-POWER E27 220V 4000K ЭРА. </text:p>
          </table:table-cell>
          <table:table-cell table:style-name="cell_161_6_leftrighttopbottom" office:value-type="float" office:value="100" calcext:value-type="float">
            <text:p>100,000</text:p>
          </table:table-cell>
          <table:table-cell table:style-name="ce598" office:value-type="float" office:value="185" calcext:value-type="float">
            <text:p>185,00</text:p>
          </table:table-cell>
          <table:table-cell table:style-name="ce689" office:value-type="float" office:value="18500" calcext:value-type="float">
            <text:p>18 500,00</text:p>
          </table:table-cell>
        </table:table-row>
        <table:table-row table:style-name="ro7">
          <table:table-cell table:style-name="ce156" office:value-type="float" office:value="155" calcext:value-type="float" table:number-columns-spanned="2" table:number-rows-spanned="1">
            <text:p>155</text:p>
          </table:table-cell>
          <table:covered-table-cell table:style-name="cell_162_0_righttopbottom"/>
          <table:table-cell office:value-type="string" calcext:value-type="string" table:number-columns-spanned="4" table:number-rows-spanned="1">
            <text:p>ИП Морозова Яна Васильевна <text:s/>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б/н от 09.10.2018</text:p>
          </table:table-cell>
          <table:covered-table-cell table:number-columns-repeated="4"/>
          <table:table-cell office:value-type="string" calcext:value-type="string">
            <text:p>15.10.2018</text:p>
          </table:table-cell>
          <table:table-cell office:value-type="string" calcext:value-type="string">
            <text:p>Щит Скан-Лайт с козырьком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99" office:value-type="float" office:value="750" calcext:value-type="float">
            <text:p>750,00</text:p>
          </table:table-cell>
        </table:table-row>
        <table:table-row table:style-name="ro8">
          <table:table-cell table:style-name="ce157" office:value-type="float" office:value="156" calcext:value-type="float" table:number-columns-spanned="2" table:number-rows-spanned="1">
            <text:p>156</text:p>
          </table:table-cell>
          <table:covered-table-cell table:style-name="cell_163_0_righttopbottom"/>
          <table:table-cell office:value-type="string" calcext:value-type="string" table:number-columns-spanned="4" table:number-rows-spanned="1">
            <text:p>Индивидульный предприниматель Мамагетова Рузана Руслановна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17-11-2 от 20.11.2017</text:p>
          </table:table-cell>
          <table:covered-table-cell table:number-columns-repeated="4"/>
          <table:table-cell office:value-type="string" calcext:value-type="string">
            <text:p>25.10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00" office:value-type="float" office:value="53611.7" calcext:value-type="float">
            <text:p>53 611,70</text:p>
          </table:table-cell>
        </table:table-row>
        <table:table-row table:style-name="ro6">
          <table:table-cell table:style-name="ce158" office:value-type="float" office:value="157" calcext:value-type="float" table:number-columns-spanned="2" table:number-rows-spanned="1">
            <text:p>157</text:p>
          </table:table-cell>
          <table:covered-table-cell table:style-name="cell_164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7 от 23.07.2018</text:p>
          </table:table-cell>
          <table:covered-table-cell table:number-columns-repeated="4"/>
          <table:table-cell office:value-type="string" calcext:value-type="string">
            <text:p>25.10.2018</text:p>
          </table:table-cell>
          <table:table-cell office:value-type="string" calcext:value-type="string">
            <text:p>антивирус 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601" office:value-type="float" office:value="1400" calcext:value-type="float">
            <text:p>1 400,00</text:p>
          </table:table-cell>
        </table:table-row>
        <table:table-row table:style-name="ro6">
          <table:table-cell table:style-name="ce159" office:value-type="float" office:value="158" calcext:value-type="float" table:number-columns-spanned="2" table:number-rows-spanned="1">
            <text:p>158</text:p>
          </table:table-cell>
          <table:covered-table-cell table:style-name="cell_165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5 от 20.07.2018</text:p>
          </table:table-cell>
          <table:covered-table-cell table:number-columns-repeated="4"/>
          <table:table-cell office:value-type="string" calcext:value-type="string">
            <text:p>25.10.2018</text:p>
          </table:table-cell>
          <table:table-cell office:value-type="string" calcext:value-type="string">
            <text:p>антивирус 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601" office:value-type="float" office:value="1400" calcext:value-type="float">
            <text:p>1 400,00</text:p>
          </table:table-cell>
        </table:table-row>
        <table:table-row table:style-name="ro6">
          <table:table-cell table:style-name="ce160" office:value-type="float" office:value="159" calcext:value-type="float" table:number-columns-spanned="2" table:number-rows-spanned="1">
            <text:p>159</text:p>
          </table:table-cell>
          <table:covered-table-cell table:style-name="cell_166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5 от 20.07.2018</text:p>
          </table:table-cell>
          <table:covered-table-cell table:number-columns-repeated="4"/>
          <table:table-cell office:value-type="string" calcext:value-type="string">
            <text:p>25.10.2018</text:p>
          </table:table-cell>
          <table:table-cell office:value-type="string" calcext:value-type="string">
            <text:p>картридж Sakura SAQ2612A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559" office:value-type="float" office:value="900" calcext:value-type="float">
            <text:p>900,00</text:p>
          </table:table-cell>
        </table:table-row>
        <table:table-row table:style-name="ro6">
          <table:table-cell table:style-name="ce161" office:value-type="float" office:value="160" calcext:value-type="float" table:number-columns-spanned="2" table:number-rows-spanned="1">
            <text:p>160</text:p>
          </table:table-cell>
          <table:covered-table-cell table:style-name="cell_167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6 от 20.07.2018</text:p>
          </table:table-cell>
          <table:covered-table-cell table:number-columns-repeated="4"/>
          <table:table-cell office:value-type="string" calcext:value-type="string">
            <text:p>26.10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59" office:value-type="float" office:value="900" calcext:value-type="float">
            <text:p>900,00</text:p>
          </table:table-cell>
        </table:table-row>
        <table:table-row table:style-name="ro6">
          <table:table-cell table:style-name="ce162" office:value-type="float" office:value="161" calcext:value-type="float" table:number-columns-spanned="2" table:number-rows-spanned="1">
            <text:p>161</text:p>
          </table:table-cell>
          <table:covered-table-cell table:style-name="cell_168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0 от 22.10.2018</text:p>
          </table:table-cell>
          <table:covered-table-cell table:number-columns-repeated="4"/>
          <table:table-cell office:value-type="string" calcext:value-type="string">
            <text:p>26.10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02" office:value-type="float" office:value="3000" calcext:value-type="float">
            <text:p>3 000,00</text:p>
          </table:table-cell>
        </table:table-row>
        <table:table-row table:style-name="ro6">
          <table:table-cell table:style-name="ce163" office:value-type="float" office:value="162" calcext:value-type="float" table:number-columns-spanned="2" table:number-rows-spanned="1">
            <text:p>162</text:p>
          </table:table-cell>
          <table:covered-table-cell table:style-name="cell_169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6 от 20.07.2018</text:p>
          </table:table-cell>
          <table:covered-table-cell table:number-columns-repeated="4"/>
          <table:table-cell office:value-type="string" calcext:value-type="string">
            <text:p>29.10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03" office:value-type="float" office:value="200" calcext:value-type="float">
            <text:p>200,00</text:p>
          </table:table-cell>
        </table:table-row>
        <table:table-row table:style-name="ro6">
          <table:table-cell table:style-name="ce164" office:value-type="float" office:value="163" calcext:value-type="float" table:number-columns-spanned="2" table:number-rows-spanned="1">
            <text:p>163</text:p>
          </table:table-cell>
          <table:covered-table-cell table:style-name="cell_170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8 от 04.09.2018</text:p>
          </table:table-cell>
          <table:covered-table-cell table:number-columns-repeated="4"/>
          <table:table-cell office:value-type="string" calcext:value-type="string">
            <text:p>29.10.2018</text:p>
          </table:table-cell>
          <table:table-cell office:value-type="string" calcext:value-type="string">
            <text:p>бумага. </text:p>
          </table:table-cell>
          <table:table-cell table:style-name="cell_170_6_leftrighttopbottom" office:value-type="float" office:value="10" calcext:value-type="float">
            <text:p>10,000</text:p>
          </table:table-cell>
          <table:table-cell table:style-name="ce604" office:value-type="float" office:value="275" calcext:value-type="float">
            <text:p>275,00</text:p>
          </table:table-cell>
          <table:table-cell table:style-name="ce690" office:value-type="float" office:value="2750" calcext:value-type="float">
            <text:p>2 750,00</text:p>
          </table:table-cell>
        </table:table-row>
        <table:table-row table:style-name="ro6">
          <table:table-cell table:style-name="ce165" office:value-type="float" office:value="164" calcext:value-type="float" table:number-columns-spanned="2" table:number-rows-spanned="1">
            <text:p>164</text:p>
          </table:table-cell>
          <table:covered-table-cell table:style-name="cell_171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1358/2018 от 01.02.2018</text:p>
          </table:table-cell>
          <table:covered-table-cell table:number-columns-repeated="4"/>
          <table:table-cell office:value-type="string" calcext:value-type="string">
            <text:p>31.10.2018</text:p>
          </table:table-cell>
          <table:table-cell office:value-type="string" calcext:value-type="string">
            <text:p>ГСМ. </text:p>
          </table:table-cell>
          <table:table-cell table:style-name="ce471" office:value-type="float" office:value="280.27" calcext:value-type="float">
            <text:p>280,270</text:p>
          </table:table-cell>
          <table:table-cell table:style-name="ce590" office:value-type="float" office:value="43.1" calcext:value-type="float">
            <text:p>43,10</text:p>
          </table:table-cell>
          <table:table-cell table:style-name="ce691" office:value-type="float" office:value="12079.63" calcext:value-type="float">
            <text:p>12 079,63</text:p>
          </table:table-cell>
        </table:table-row>
        <table:table-row table:style-name="ro6">
          <table:table-cell table:style-name="ce166" office:value-type="float" office:value="165" calcext:value-type="float" table:number-columns-spanned="2" table:number-rows-spanned="1">
            <text:p>165</text:p>
          </table:table-cell>
          <table:covered-table-cell table:style-name="cell_172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2730768 от 12.03.2015</text:p>
          </table:table-cell>
          <table:covered-table-cell table:number-columns-repeated="4"/>
          <table:table-cell office:value-type="string" calcext:value-type="string">
            <text:p>31.10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12_7_leftrighttopbottom" office:value-type="float" office:value="3540" calcext:value-type="float">
            <text:p>3 540,00</text:p>
          </table:table-cell>
        </table:table-row>
        <table:table-row table:style-name="ro6">
          <table:table-cell table:style-name="ce167" office:value-type="float" office:value="166" calcext:value-type="float" table:number-columns-spanned="2" table:number-rows-spanned="1">
            <text:p>166</text:p>
          </table:table-cell>
          <table:covered-table-cell table:style-name="cell_173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 от 01.01.2006</text:p>
          </table:table-cell>
          <table:covered-table-cell table:number-columns-repeated="4"/>
          <table:table-cell office:value-type="string" calcext:value-type="string">
            <text:p>31.10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05" office:value-type="float" office:value="415.32" calcext:value-type="float">
            <text:p>415,32</text:p>
          </table:table-cell>
        </table:table-row>
        <table:table-row table:style-name="ro8">
          <table:table-cell table:style-name="ce168" office:value-type="float" office:value="167" calcext:value-type="float" table:number-columns-spanned="2" table:number-rows-spanned="1">
            <text:p>167</text:p>
          </table:table-cell>
          <table:covered-table-cell table:style-name="cell_174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70 от 31.10.2018</text:p>
          </table:table-cell>
          <table:covered-table-cell table:number-columns-repeated="4"/>
          <table:table-cell office:value-type="string" calcext:value-type="string">
            <text:p>06.11.2018</text:p>
          </table:table-cell>
          <table:table-cell office:value-type="string" calcext:value-type="string">
            <text:p>прожектор 100 ВТ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606" office:value-type="float" office:value="1166" calcext:value-type="float">
            <text:p>1 166,00</text:p>
          </table:table-cell>
        </table:table-row>
        <table:table-row table:style-name="ro8">
          <table:table-cell table:style-name="ce169" office:value-type="float" office:value="168" calcext:value-type="float" table:number-columns-spanned="2" table:number-rows-spanned="1">
            <text:p>168</text:p>
          </table:table-cell>
          <table:covered-table-cell table:style-name="cell_175_0_righttopbottom"/>
          <table:table-cell office:value-type="string" calcext:value-type="string" table:number-columns-spanned="4" table:number-rows-spanned="1">
            <text:p>Индивидуальный предприниматель Ожев Нальбий Схатбиевич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70 от 31.10.2018</text:p>
          </table:table-cell>
          <table:covered-table-cell table:number-columns-repeated="4"/>
          <table:table-cell office:value-type="string" calcext:value-type="string">
            <text:p>06.11.2018</text:p>
          </table:table-cell>
          <table:table-cell office:value-type="string" calcext:value-type="string">
            <text:p>Светильник уличный. </text:p>
          </table:table-cell>
          <table:table-cell table:style-name="cell_11_6_leftrighttopbottom" office:value-type="float" office:value="4" calcext:value-type="float">
            <text:p>4,000</text:p>
          </table:table-cell>
          <table:table-cell table:style-name="ce607" office:value-type="float" office:value="1032" calcext:value-type="float">
            <text:p>1 032,00</text:p>
          </table:table-cell>
          <table:table-cell table:style-name="ce692" office:value-type="float" office:value="4128" calcext:value-type="float">
            <text:p>4 128,00</text:p>
          </table:table-cell>
        </table:table-row>
        <table:table-row table:style-name="ro6">
          <table:table-cell table:style-name="ce170" office:value-type="float" office:value="169" calcext:value-type="float" table:number-columns-spanned="2" table:number-rows-spanned="1">
            <text:p>169</text:p>
          </table:table-cell>
          <table:covered-table-cell table:style-name="cell_176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9 от 04.09.2018</text:p>
          </table:table-cell>
          <table:covered-table-cell table:number-columns-repeated="4"/>
          <table:table-cell office:value-type="string" calcext:value-type="string">
            <text:p>14.11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08" office:value-type="float" office:value="800" calcext:value-type="float">
            <text:p>800,00</text:p>
          </table:table-cell>
        </table:table-row>
        <table:table-row table:style-name="ro9">
          <table:table-cell table:style-name="ce171" office:value-type="float" office:value="170" calcext:value-type="float" table:number-columns-spanned="2" table:number-rows-spanned="1">
            <text:p>170</text:p>
          </table:table-cell>
          <table:covered-table-cell table:style-name="cell_177_0_righttopbottom"/>
          <table:table-cell office:value-type="string" calcext:value-type="string" table:number-columns-spanned="4" table:number-rows-spanned="1">
            <text:p>Некомерческая организация "Адыгейский республиканский фонд капитального ремонта общего имущества в многоквартирных домах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б/н от 01.03.2017</text:p>
          </table:table-cell>
          <table:covered-table-cell table:number-columns-repeated="4"/>
          <table:table-cell office:value-type="string" calcext:value-type="string">
            <text:p>14.11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09" office:value-type="float" office:value="3536.88" calcext:value-type="float">
            <text:p>3 536,88</text:p>
          </table:table-cell>
        </table:table-row>
        <table:table-row table:style-name="ro6">
          <table:table-cell table:style-name="ce172" office:value-type="float" office:value="171" calcext:value-type="float" table:number-columns-spanned="2" table:number-rows-spanned="1">
            <text:p>171</text:p>
          </table:table-cell>
          <table:covered-table-cell table:style-name="cell_178_0_righttopbottom"/>
          <table:table-cell office:value-type="string" calcext:value-type="string" table:number-columns-spanned="4" table:number-rows-spanned="1">
            <text:p>ООО "Бюджет-Финан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129366, Москва г, Ярославская, дом № 10, корпус 4, оф.312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600/2 от 01.11.2018</text:p>
          </table:table-cell>
          <table:covered-table-cell table:number-columns-repeated="4"/>
          <table:table-cell office:value-type="string" calcext:value-type="string">
            <text:p>14.11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53" office:value-type="float" office:value="4500" calcext:value-type="float">
            <text:p>4 500,00</text:p>
          </table:table-cell>
        </table:table-row>
        <table:table-row table:style-name="ro8">
          <table:table-cell table:style-name="ce173" office:value-type="float" office:value="172" calcext:value-type="float" table:number-columns-spanned="2" table:number-rows-spanned="1">
            <text:p>172</text:p>
          </table:table-cell>
          <table:covered-table-cell table:style-name="cell_179_0_righttopbottom"/>
          <table:table-cell office:value-type="string" calcext:value-type="string" table:number-columns-spanned="4" table:number-rows-spanned="1">
            <text:p>ООО "Власть-Инфо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7927, Ростовская обл., Таганрог г., Поляковское Шоссе ул, дом №16, корпус 3, оф. 32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муниципальный контракт б/н от 09.01.2018</text:p>
          </table:table-cell>
          <table:covered-table-cell table:number-columns-repeated="4"/>
          <table:table-cell office:value-type="string" calcext:value-type="string">
            <text:p>14.11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59_7_leftrighttopbottom" office:value-type="float" office:value="1200" calcext:value-type="float">
            <text:p>1 200,00</text:p>
          </table:table-cell>
        </table:table-row>
        <table:table-row table:style-name="ro6">
          <table:table-cell table:style-name="ce174" office:value-type="float" office:value="173" calcext:value-type="float" table:number-columns-spanned="2" table:number-rows-spanned="1">
            <text:p>173</text:p>
          </table:table-cell>
          <table:covered-table-cell table:style-name="cell_180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1 от 24.10.2018</text:p>
          </table:table-cell>
          <table:covered-table-cell table:number-columns-repeated="4"/>
          <table:table-cell office:value-type="string" calcext:value-type="string">
            <text:p>14.11.2018</text:p>
          </table:table-cell>
          <table:table-cell office:value-type="string" calcext:value-type="string">
            <text:p>бумага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593" office:value-type="float" office:value="295" calcext:value-type="float">
            <text:p>295,00</text:p>
          </table:table-cell>
          <table:table-cell table:style-name="ce693" office:value-type="float" office:value="1475" calcext:value-type="float">
            <text:p>1 475,00</text:p>
          </table:table-cell>
        </table:table-row>
        <table:table-row table:style-name="ro6">
          <table:table-cell table:style-name="ce175" office:value-type="float" office:value="174" calcext:value-type="float" table:number-columns-spanned="2" table:number-rows-spanned="1">
            <text:p>174</text:p>
          </table:table-cell>
          <table:covered-table-cell table:style-name="cell_181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1 от 24.10.2018</text:p>
          </table:table-cell>
          <table:covered-table-cell table:number-columns-repeated="4"/>
          <table:table-cell office:value-type="string" calcext:value-type="string">
            <text:p>14.11.2018</text:p>
          </table:table-cell>
          <table:table-cell office:value-type="string" calcext:value-type="string">
            <text:p>катридж Samsung ML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10_7_leftrighttopbottom" office:value-type="float" office:value="1500" calcext:value-type="float">
            <text:p>1 500,00</text:p>
          </table:table-cell>
        </table:table-row>
        <table:table-row table:style-name="ro9">
          <table:table-cell table:style-name="ce176" office:value-type="float" office:value="175" calcext:value-type="float" table:number-columns-spanned="2" table:number-rows-spanned="1">
            <text:p>175</text:p>
          </table:table-cell>
          <table:covered-table-cell table:style-name="cell_182_0_righttopbottom"/>
          <table:table-cell office:value-type="string" calcext:value-type="string" table:number-columns-spanned="4" table:number-rows-spanned="1">
            <text:p>УФК по Республике Адыгея (ФБУЗ "Центр гигиены и эпидемиологии в Республике Адыгея" в Шовгеновском районе л/с 20766U63360)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Шовгеновский,,Хакуринохабль,Тургенева,13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56 от 18.12.2017</text:p>
          </table:table-cell>
          <table:covered-table-cell table:number-columns-repeated="4"/>
          <table:table-cell office:value-type="string" calcext:value-type="string">
            <text:p>15.11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10" office:value-type="float" office:value="23887.92" calcext:value-type="float">
            <text:p>23 887,92</text:p>
          </table:table-cell>
        </table:table-row>
        <table:table-row table:style-name="ro6">
          <table:table-cell table:style-name="ce177" office:value-type="float" office:value="176" calcext:value-type="float" table:number-columns-spanned="2" table:number-rows-spanned="1">
            <text:p>176</text:p>
          </table:table-cell>
          <table:covered-table-cell table:style-name="cell_183_0_righttopbottom"/>
          <table:table-cell office:value-type="string" calcext:value-type="string" table:number-columns-spanned="4" table:number-rows-spanned="1">
            <text:p>ООО "Сервесный центр "Гарант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507/2/18/ВОС от 12.07.2018</text:p>
          </table:table-cell>
          <table:covered-table-cell table:number-columns-repeated="4"/>
          <table:table-cell office:value-type="string" calcext:value-type="string">
            <text:p>16.11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02" office:value-type="float" office:value="3000" calcext:value-type="float">
            <text:p>3 000,00</text:p>
          </table:table-cell>
        </table:table-row>
        <table:table-row table:style-name="ro6">
          <table:table-cell table:style-name="ce178" office:value-type="float" office:value="177" calcext:value-type="float" table:number-columns-spanned="2" table:number-rows-spanned="1">
            <text:p>177</text:p>
          </table:table-cell>
          <table:covered-table-cell table:style-name="cell_184_0_righttopbottom"/>
          <table:table-cell office:value-type="string" calcext:value-type="string" table:number-columns-spanned="4" table:number-rows-spanned="1">
            <text:p>ООО "БЭСТ-СОФТ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000, Адыгея Респ, Майкоп г, Краснооктябрьская ул, дом № 58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0000031 от 22.01.2018</text:p>
          </table:table-cell>
          <table:covered-table-cell table:number-columns-repeated="4"/>
          <table:table-cell office:value-type="string" calcext:value-type="string">
            <text:p>26.11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ll_184_7_leftrighttopbottom" office:value-type="float" office:value="7200" calcext:value-type="float">
            <text:p>7 200,00</text:p>
          </table:table-cell>
        </table:table-row>
        <table:table-row table:style-name="ro6">
          <table:table-cell table:style-name="ce179" office:value-type="float" office:value="178" calcext:value-type="float" table:number-columns-spanned="2" table:number-rows-spanned="1">
            <text:p>178</text:p>
          </table:table-cell>
          <table:covered-table-cell table:style-name="cell_185_0_righttopbottom"/>
          <table:table-cell office:value-type="string" calcext:value-type="string" table:number-columns-spanned="4" table:number-rows-spanned="1">
            <text:p>Филиал ПАО "Кубаньэнерго" Адыгейские электрические сети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424-А/gia/747 от 19.06.2018</text:p>
          </table:table-cell>
          <table:covered-table-cell table:number-columns-repeated="4"/>
          <table:table-cell office:value-type="string" calcext:value-type="string">
            <text:p>29.11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11" office:value-type="float" office:value="1958" calcext:value-type="float">
            <text:p>1 958,00</text:p>
          </table:table-cell>
        </table:table-row>
        <table:table-row table:style-name="ro7">
          <table:table-cell table:style-name="ce180" office:value-type="float" office:value="179" calcext:value-type="float" table:number-columns-spanned="2" table:number-rows-spanned="1">
            <text:p>179</text:p>
          </table:table-cell>
          <table:covered-table-cell table:style-name="cell_186_0_righttopbottom"/>
          <table:table-cell office:value-type="string" calcext:value-type="string" table:number-columns-spanned="4" table:number-rows-spanned="1">
            <text:p>по всем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Зарплата, налоги</text:p>
          </table:table-cell>
          <table:covered-table-cell table:number-columns-repeated="4"/>
          <table:table-cell office:value-type="string" calcext:value-type="string">
            <text:p>30.11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12" office:value-type="float" office:value="21650" calcext:value-type="float">
            <text:p>21 650,00</text:p>
          </table:table-cell>
        </table:table-row>
        <table:table-row table:style-name="ro6">
          <table:table-cell table:style-name="ce181" office:value-type="float" office:value="180" calcext:value-type="float" table:number-columns-spanned="2" table:number-rows-spanned="1">
            <text:p>180</text:p>
          </table:table-cell>
          <table:covered-table-cell table:style-name="cell_187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1358/2018 от 01.02.2018</text:p>
          </table:table-cell>
          <table:covered-table-cell table:number-columns-repeated="4"/>
          <table:table-cell office:value-type="string" calcext:value-type="string">
            <text:p>30.11.2018</text:p>
          </table:table-cell>
          <table:table-cell office:value-type="string" calcext:value-type="string">
            <text:p>ГСМ. </text:p>
          </table:table-cell>
          <table:table-cell table:style-name="ce472" office:value-type="float" office:value="232.02" calcext:value-type="float">
            <text:p>232,020</text:p>
          </table:table-cell>
          <table:table-cell table:style-name="ce590" office:value-type="float" office:value="43.1" calcext:value-type="float">
            <text:p>43,10</text:p>
          </table:table-cell>
          <table:table-cell table:style-name="ce694" office:value-type="float" office:value="10000.06" calcext:value-type="float">
            <text:p>10 000,06</text:p>
          </table:table-cell>
        </table:table-row>
        <table:table-row table:style-name="ro10">
          <table:table-cell table:style-name="ce182" office:value-type="float" office:value="181" calcext:value-type="float" table:number-columns-spanned="2" table:number-rows-spanned="1">
            <text:p>181</text:p>
          </table:table-cell>
          <table:covered-table-cell table:style-name="cell_188_0_righttopbottom"/>
          <table:table-cell office:value-type="string" calcext:value-type="string" table:number-columns-spanned="4" table:number-rows-spanned="1">
            <text:p>Индививидуальный предприниматель Константинова Марина Анатольевна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87 от 03.12.2018</text:p>
          </table:table-cell>
          <table:covered-table-cell table:number-columns-repeated="4"/>
          <table:table-cell office:value-type="string" calcext:value-type="string">
            <text:p>06.12.2018</text:p>
          </table:table-cell>
          <table:table-cell office:value-type="string" calcext:value-type="string">
            <text:p>аккумуляторная батарея <text:s/>Classik 6CT-90A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613" office:value-type="float" office:value="4800" calcext:value-type="float">
            <text:p>4 800,00</text:p>
          </table:table-cell>
        </table:table-row>
        <table:table-row table:style-name="ro6">
          <table:table-cell table:style-name="ce183" office:value-type="float" office:value="182" calcext:value-type="float" table:number-columns-spanned="2" table:number-rows-spanned="1">
            <text:p>182</text:p>
          </table:table-cell>
          <table:covered-table-cell table:style-name="cell_189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2730768 от 24.10.2018</text:p>
          </table:table-cell>
          <table:covered-table-cell table:number-columns-repeated="4"/>
          <table:table-cell office:value-type="string" calcext:value-type="string">
            <text:p>10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14" office:value-type="float" office:value="2653.19" calcext:value-type="float">
            <text:p>2 653,19</text:p>
          </table:table-cell>
        </table:table-row>
        <table:table-row table:style-name="ro11">
          <table:table-cell table:style-name="ce184" office:value-type="float" office:value="183" calcext:value-type="float" table:number-columns-spanned="2" table:number-rows-spanned="1">
            <text:p>183</text:p>
          </table:table-cell>
          <table:covered-table-cell table:style-name="cell_190_0_righttopbottom"/>
          <table:table-cell office:value-type="string" calcext:value-type="string" table:number-columns-spanned="4" table:number-rows-spanned="1">
            <text:p>Отдел №4 Управления Федерального казначейства по Республике Адыгея (Адыгея) (Государственное бюджетное учреждение здравоохранения Республики Адыгея "Шовгеновская центральная районная больница", л/с 20766Ш95580)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440, Адыгея Респ, Шовгеновский р-н, Хакуринохабль аул, Гагарина ул, дом № 50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71/Д от 22.08.2018</text:p>
          </table:table-cell>
          <table:covered-table-cell table:number-columns-repeated="4"/>
          <table:table-cell office:value-type="string" calcext:value-type="string">
            <text:p>10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15" office:value-type="float" office:value="20412" calcext:value-type="float">
            <text:p>20 412,00</text:p>
          </table:table-cell>
        </table:table-row>
        <table:table-row table:style-name="ro6">
          <table:table-cell table:style-name="ce185" office:value-type="float" office:value="184" calcext:value-type="float" table:number-columns-spanned="2" table:number-rows-spanned="1">
            <text:p>184</text:p>
          </table:table-cell>
          <table:covered-table-cell table:style-name="cell_191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2 от 19.11.2018</text:p>
          </table:table-cell>
          <table:covered-table-cell table:number-columns-repeated="4"/>
          <table:table-cell office:value-type="string" calcext:value-type="string">
            <text:p>17.12.2018</text:p>
          </table:table-cell>
          <table:table-cell office:value-type="string" calcext:value-type="string">
            <text:p>антивирус 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601" office:value-type="float" office:value="1400" calcext:value-type="float">
            <text:p>1 400,00</text:p>
          </table:table-cell>
        </table:table-row>
        <table:table-row table:style-name="ro6">
          <table:table-cell table:style-name="ce186" office:value-type="float" office:value="185" calcext:value-type="float" table:number-columns-spanned="2" table:number-rows-spanned="1">
            <text:p>185</text:p>
          </table:table-cell>
          <table:covered-table-cell table:style-name="cell_192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2 от 19.11.2018</text:p>
          </table:table-cell>
          <table:covered-table-cell table:number-columns-repeated="4"/>
          <table:table-cell office:value-type="string" calcext:value-type="string">
            <text:p>17.12.2018</text:p>
          </table:table-cell>
          <table:table-cell office:value-type="string" calcext:value-type="string">
            <text:p>флеш-диск 16Гб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616" office:value-type="float" office:value="490" calcext:value-type="float">
            <text:p>490,00</text:p>
          </table:table-cell>
        </table:table-row>
        <table:table-row table:style-name="ro6">
          <table:table-cell table:style-name="ce187" office:value-type="float" office:value="186" calcext:value-type="float" table:number-columns-spanned="2" table:number-rows-spanned="1">
            <text:p>186</text:p>
          </table:table-cell>
          <table:covered-table-cell table:style-name="cell_193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3 от 12.12.2018</text:p>
          </table:table-cell>
          <table:covered-table-cell table:number-columns-repeated="4"/>
          <table:table-cell office:value-type="string" calcext:value-type="string">
            <text:p>18.12.2018</text:p>
          </table:table-cell>
          <table:table-cell office:value-type="string" calcext:value-type="string">
            <text:p>ручка гелевая /черная/. </text:p>
          </table:table-cell>
          <table:table-cell table:style-name="cell_17_6_leftrighttopbottom" office:value-type="float" office:value="12" calcext:value-type="float">
            <text:p>12,000</text:p>
          </table:table-cell>
          <table:table-cell table:style-name="ce617" office:value-type="float" office:value="32" calcext:value-type="float">
            <text:p>32,00</text:p>
          </table:table-cell>
          <table:table-cell table:style-name="ce695" office:value-type="float" office:value="384" calcext:value-type="float">
            <text:p>384,00</text:p>
          </table:table-cell>
        </table:table-row>
        <table:table-row table:style-name="ro6">
          <table:table-cell table:style-name="ce188" office:value-type="float" office:value="187" calcext:value-type="float" table:number-columns-spanned="2" table:number-rows-spanned="1">
            <text:p>187</text:p>
          </table:table-cell>
          <table:covered-table-cell table:style-name="cell_194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3 от 12.12.2018</text:p>
          </table:table-cell>
          <table:covered-table-cell table:number-columns-repeated="4"/>
          <table:table-cell office:value-type="string" calcext:value-type="string">
            <text:p>18.12.2018</text:p>
          </table:table-cell>
          <table:table-cell office:value-type="string" calcext:value-type="string">
            <text:p>скобы 10 мм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540" office:value-type="float" office:value="20" calcext:value-type="float">
            <text:p>20,00</text:p>
          </table:table-cell>
          <table:table-cell table:style-name="ce696" office:value-type="float" office:value="40" calcext:value-type="float">
            <text:p>40,00</text:p>
          </table:table-cell>
        </table:table-row>
        <table:table-row table:style-name="ro6">
          <table:table-cell table:style-name="ce189" office:value-type="float" office:value="188" calcext:value-type="float" table:number-columns-spanned="2" table:number-rows-spanned="1">
            <text:p>188</text:p>
          </table:table-cell>
          <table:covered-table-cell table:style-name="cell_195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3 от 12.12.2018</text:p>
          </table:table-cell>
          <table:covered-table-cell table:number-columns-repeated="4"/>
          <table:table-cell office:value-type="string" calcext:value-type="string">
            <text:p>18.12.2018</text:p>
          </table:table-cell>
          <table:table-cell office:value-type="string" calcext:value-type="string">
            <text:p>скрепки Дольче <text:s/>28 мм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ll_195_7_leftrighttopbottom" office:value-type="float" office:value="30" calcext:value-type="float">
            <text:p>30,00</text:p>
          </table:table-cell>
        </table:table-row>
        <table:table-row table:style-name="ro6">
          <table:table-cell table:style-name="ce190" office:value-type="float" office:value="189" calcext:value-type="float" table:number-columns-spanned="2" table:number-rows-spanned="1">
            <text:p>189</text:p>
          </table:table-cell>
          <table:covered-table-cell table:style-name="cell_196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3 от 12.12.2018</text:p>
          </table:table-cell>
          <table:covered-table-cell table:number-columns-repeated="4"/>
          <table:table-cell office:value-type="string" calcext:value-type="string">
            <text:p>18.12.2018</text:p>
          </table:table-cell>
          <table:table-cell office:value-type="string" calcext:value-type="string">
            <text:p>календарь настольный перекидной. </text:p>
          </table:table-cell>
          <table:table-cell table:style-name="cell_101_6_leftrighttopbottom" office:value-type="float" office:value="5" calcext:value-type="float">
            <text:p>5,000</text:p>
          </table:table-cell>
          <table:table-cell table:style-name="ce618" office:value-type="float" office:value="50" calcext:value-type="float">
            <text:p>50,00</text:p>
          </table:table-cell>
          <table:table-cell table:style-name="ce697" office:value-type="float" office:value="250" calcext:value-type="float">
            <text:p>250,00</text:p>
          </table:table-cell>
        </table:table-row>
        <table:table-row table:style-name="ro6">
          <table:table-cell table:style-name="ce191" office:value-type="float" office:value="190" calcext:value-type="float" table:number-columns-spanned="2" table:number-rows-spanned="1">
            <text:p>190</text:p>
          </table:table-cell>
          <table:covered-table-cell table:style-name="cell_197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3 от 12.12.2018</text:p>
          </table:table-cell>
          <table:covered-table-cell table:number-columns-repeated="4"/>
          <table:table-cell office:value-type="string" calcext:value-type="string">
            <text:p>18.12.2018</text:p>
          </table:table-cell>
          <table:table-cell office:value-type="string" calcext:value-type="string">
            <text:p>корректирующий карандаш. </text:p>
          </table:table-cell>
          <table:table-cell table:style-name="ce463" office:value-type="float" office:value="6" calcext:value-type="float">
            <text:p>6,000</text:p>
          </table:table-cell>
          <table:table-cell table:style-name="ce619" office:value-type="float" office:value="53" calcext:value-type="float">
            <text:p>53,00</text:p>
          </table:table-cell>
          <table:table-cell table:style-name="ce698" office:value-type="float" office:value="318" calcext:value-type="float">
            <text:p>318,00</text:p>
          </table:table-cell>
        </table:table-row>
        <table:table-row table:style-name="ro6">
          <table:table-cell table:style-name="ce192" office:value-type="float" office:value="191" calcext:value-type="float" table:number-columns-spanned="2" table:number-rows-spanned="1">
            <text:p>191</text:p>
          </table:table-cell>
          <table:covered-table-cell table:style-name="cell_198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2 от 19.11.2018</text:p>
          </table:table-cell>
          <table:covered-table-cell table:number-columns-repeated="4"/>
          <table:table-cell office:value-type="string" calcext:value-type="string">
            <text:p>18.12.2018</text:p>
          </table:table-cell>
          <table:table-cell office:value-type="string" calcext:value-type="string">
            <text:p>бумага. </text:p>
          </table:table-cell>
          <table:table-cell table:style-name="cell_170_6_leftrighttopbottom" office:value-type="float" office:value="10" calcext:value-type="float">
            <text:p>10,000</text:p>
          </table:table-cell>
          <table:table-cell table:style-name="ce593" office:value-type="float" office:value="295" calcext:value-type="float">
            <text:p>295,00</text:p>
          </table:table-cell>
          <table:table-cell table:style-name="ce699" office:value-type="float" office:value="2950" calcext:value-type="float">
            <text:p>2 950,00</text:p>
          </table:table-cell>
        </table:table-row>
        <table:table-row table:style-name="ro6">
          <table:table-cell table:style-name="ce193" office:value-type="float" office:value="192" calcext:value-type="float" table:number-columns-spanned="2" table:number-rows-spanned="1">
            <text:p>192</text:p>
          </table:table-cell>
          <table:covered-table-cell table:style-name="cell_199_0_righttopbottom"/>
          <table:table-cell office:value-type="string" calcext:value-type="string" table:number-columns-spanned="4" table:number-rows-spanned="1">
            <text:p>ООО фирма "Эко-Проект-Серви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Крестьянская,213,220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02 от 24.01.2018</text:p>
          </table:table-cell>
          <table:covered-table-cell table:number-columns-repeated="4"/>
          <table:table-cell office:value-type="string" calcext:value-type="string">
            <text:p>21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20" office:value-type="float" office:value="1100" calcext:value-type="float">
            <text:p>1 100,00</text:p>
          </table:table-cell>
        </table:table-row>
        <table:table-row table:style-name="ro7">
          <table:table-cell table:style-name="ce194" office:value-type="float" office:value="193" calcext:value-type="float" table:number-columns-spanned="2" table:number-rows-spanned="1">
            <text:p>193</text:p>
          </table:table-cell>
          <table:covered-table-cell table:style-name="cell_200_0_righttopbottom"/>
          <table:table-cell office:value-type="string" calcext:value-type="string" table:number-columns-spanned="4" table:number-rows-spanned="1">
            <text:p>АРО ВДПО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532 от 18.06.2018</text:p>
          </table:table-cell>
          <table:covered-table-cell table:number-columns-repeated="4"/>
          <table:table-cell office:value-type="string" calcext:value-type="string">
            <text:p>21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21" office:value-type="float" office:value="7000" calcext:value-type="float">
            <text:p>7 000,00</text:p>
          </table:table-cell>
        </table:table-row>
        <table:table-row table:style-name="ro6">
          <table:table-cell table:style-name="ce195" office:value-type="float" office:value="194" calcext:value-type="float" table:number-columns-spanned="2" table:number-rows-spanned="1">
            <text:p>194</text:p>
          </table:table-cell>
          <table:covered-table-cell table:style-name="cell_201_0_righttopbottom"/>
          <table:table-cell office:value-type="string" calcext:value-type="string" table:number-columns-spanned="4" table:number-rows-spanned="1">
            <text:p>ООО фирма "Эко-Проект-Серви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Крестьянская,213,220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02 от 24.01.2018</text:p>
          </table:table-cell>
          <table:covered-table-cell table:number-columns-repeated="4"/>
          <table:table-cell office:value-type="string" calcext:value-type="string">
            <text:p>21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03" office:value-type="float" office:value="200" calcext:value-type="float">
            <text:p>200,00</text:p>
          </table:table-cell>
        </table:table-row>
        <table:table-row table:style-name="ro6">
          <table:table-cell table:style-name="ce196" office:value-type="float" office:value="195" calcext:value-type="float" table:number-columns-spanned="2" table:number-rows-spanned="1">
            <text:p>195</text:p>
          </table:table-cell>
          <table:covered-table-cell table:style-name="cell_202_0_righttopbottom"/>
          <table:table-cell office:value-type="string" calcext:value-type="string" table:number-columns-spanned="4" table:number-rows-spanned="1">
            <text:p>Яворская Оксана Руслановна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Краснодарский край, Краснодар, им.Васнецова 5-й проезд 17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13 от 17.12.2018</text:p>
          </table:table-cell>
          <table:covered-table-cell table:number-columns-repeated="4"/>
          <table:table-cell office:value-type="string" calcext:value-type="string">
            <text:p>24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22" office:value-type="float" office:value="4700" calcext:value-type="float">
            <text:p>4 700,00</text:p>
          </table:table-cell>
        </table:table-row>
        <table:table-row table:style-name="ro6">
          <table:table-cell table:style-name="ce197" office:value-type="float" office:value="196" calcext:value-type="float" table:number-columns-spanned="2" table:number-rows-spanned="1">
            <text:p>196</text:p>
          </table:table-cell>
          <table:covered-table-cell table:style-name="cell_203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 от 01.01.2006</text:p>
          </table:table-cell>
          <table:covered-table-cell table:number-columns-repeated="4"/>
          <table:table-cell office:value-type="string" calcext:value-type="string">
            <text:p>24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23" office:value-type="float" office:value="407.81" calcext:value-type="float">
            <text:p>407,81</text:p>
          </table:table-cell>
        </table:table-row>
        <table:table-row table:style-name="ro8">
          <table:table-cell table:style-name="ce198" office:value-type="float" office:value="197" calcext:value-type="float" table:number-columns-spanned="2" table:number-rows-spanned="1">
            <text:p>197</text:p>
          </table:table-cell>
          <table:covered-table-cell table:style-name="cell_204_0_righttopbottom"/>
          <table:table-cell office:value-type="string" calcext:value-type="string" table:number-columns-spanned="4" table:number-rows-spanned="1">
            <text:p>АРО ВДПО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167 от 01.03.2018</text:p>
          </table:table-cell>
          <table:covered-table-cell table:number-columns-repeated="4"/>
          <table:table-cell office:value-type="string" calcext:value-type="string">
            <text:p>26.12.2018</text:p>
          </table:table-cell>
          <table:table-cell office:value-type="string" calcext:value-type="string">
            <text:p>Знак пожарной безопасности железный, отражающий. </text:p>
          </table:table-cell>
          <table:table-cell table:style-name="ce473" office:value-type="float" office:value="7" calcext:value-type="float">
            <text:p>7,000</text:p>
          </table:table-cell>
          <table:table-cell table:style-name="cell_102_8_leftrighttopbottom" office:value-type="float" office:value="450" calcext:value-type="float">
            <text:p>450,00</text:p>
          </table:table-cell>
          <table:table-cell table:style-name="ce700" office:value-type="float" office:value="3150" calcext:value-type="float">
            <text:p>3 150,00</text:p>
          </table:table-cell>
        </table:table-row>
        <table:table-row table:style-name="ro6">
          <table:table-cell table:style-name="ce199" office:value-type="float" office:value="198" calcext:value-type="float" table:number-columns-spanned="2" table:number-rows-spanned="1">
            <text:p>198</text:p>
          </table:table-cell>
          <table:covered-table-cell table:style-name="cell_205_0_righttopbottom"/>
          <table:table-cell office:value-type="string" calcext:value-type="string" table:number-columns-spanned="4" table:number-rows-spanned="1">
            <text:p>ООО "ДонАгроЗапчасть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Республика Адыгея, ст.Гиагинская, ул. Ленина, 14в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б/н от 08.11.2018</text:p>
          </table:table-cell>
          <table:covered-table-cell table:number-columns-repeated="4"/>
          <table:table-cell office:value-type="string" calcext:value-type="string">
            <text:p>26.12.2018</text:p>
          </table:table-cell>
          <table:table-cell office:value-type="string" calcext:value-type="string">
            <text:p>масло И-20 10 л.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624" office:value-type="float" office:value="735" calcext:value-type="float">
            <text:p>735,00</text:p>
          </table:table-cell>
          <table:table-cell table:style-name="ce701" office:value-type="float" office:value="1470" calcext:value-type="float">
            <text:p>1 470,00</text:p>
          </table:table-cell>
        </table:table-row>
        <table:table-row table:style-name="ro6">
          <table:table-cell table:style-name="ce200" office:value-type="float" office:value="199" calcext:value-type="float" table:number-columns-spanned="2" table:number-rows-spanned="1">
            <text:p>199</text:p>
          </table:table-cell>
          <table:covered-table-cell table:style-name="cell_206_0_righttopbottom"/>
          <table:table-cell office:value-type="string" calcext:value-type="string" table:number-columns-spanned="4" table:number-rows-spanned="1">
            <text:p>ООО "ДонАгроЗапчасть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Республика Адыгея, ст.Гиагинская, ул. Ленина, 14в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б/н от 08.11.2018</text:p>
          </table:table-cell>
          <table:covered-table-cell table:number-columns-repeated="4"/>
          <table:table-cell office:value-type="string" calcext:value-type="string">
            <text:p>26.12.2018</text:p>
          </table:table-cell>
          <table:table-cell office:value-type="string" calcext:value-type="string">
            <text:p>масло М10г2К 10 л.. </text:p>
          </table:table-cell>
          <table:table-cell table:style-name="cell_106_6_leftrighttopbottom" office:value-type="float" office:value="2" calcext:value-type="float">
            <text:p>2,000</text:p>
          </table:table-cell>
          <table:table-cell table:style-name="ce625" office:value-type="float" office:value="830" calcext:value-type="float">
            <text:p>830,00</text:p>
          </table:table-cell>
          <table:table-cell table:style-name="ce702" office:value-type="float" office:value="1660" calcext:value-type="float">
            <text:p>1 660,00</text:p>
          </table:table-cell>
        </table:table-row>
        <table:table-row table:style-name="ro6">
          <table:table-cell table:style-name="ce201" office:value-type="float" office:value="200" calcext:value-type="float" table:number-columns-spanned="2" table:number-rows-spanned="1">
            <text:p>200</text:p>
          </table:table-cell>
          <table:covered-table-cell table:style-name="cell_207_0_righttopbottom"/>
          <table:table-cell office:value-type="string" calcext:value-type="string" table:number-columns-spanned="4" table:number-rows-spanned="1">
            <text:p>ООО "ДонАгроЗапчасть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Республика Адыгея, ст.Гиагинская, ул. Ленина, 14в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б/н от 08.11.2018</text:p>
          </table:table-cell>
          <table:covered-table-cell table:number-columns-repeated="4"/>
          <table:table-cell office:value-type="string" calcext:value-type="string">
            <text:p>26.12.2018</text:p>
          </table:table-cell>
          <table:table-cell office:value-type="string" calcext:value-type="string">
            <text:p>тосол 20 л. </text:p>
          </table:table-cell>
          <table:table-cell table:style-name="cell_100_6_leftrighttopbottom" office:value-type="float" office:value="1" calcext:value-type="float">
            <text:p>1,000</text:p>
          </table:table-cell>
          <table:table-cell table:number-columns-repeated="2" table:style-name="ce620" office:value-type="float" office:value="1100" calcext:value-type="float">
            <text:p>1 100,00</text:p>
          </table:table-cell>
        </table:table-row>
        <table:table-row table:style-name="ro6">
          <table:table-cell table:style-name="ce202" office:value-type="float" office:value="201" calcext:value-type="float" table:number-columns-spanned="2" table:number-rows-spanned="1">
            <text:p>201</text:p>
          </table:table-cell>
          <table:covered-table-cell table:style-name="cell_208_0_righttopbottom"/>
          <table:table-cell office:value-type="string" calcext:value-type="string" table:number-columns-spanned="4" table:number-rows-spanned="1">
            <text:p>ПАО "ТНС энерго Кубань" 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50000, Краснодарский край, Краснодар, Гимназическая, дом № 55/1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20634 от 16.02.2018</text:p>
          </table:table-cell>
          <table:covered-table-cell table:number-columns-repeated="4"/>
          <table:table-cell office:value-type="string" calcext:value-type="string">
            <text:p>27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26" office:value-type="float" office:value="83108.3" calcext:value-type="float">
            <text:p>83 108,30</text:p>
          </table:table-cell>
        </table:table-row>
        <table:table-row table:style-name="ro7">
          <table:table-cell table:style-name="ce203" office:value-type="float" office:value="202" calcext:value-type="float" table:number-columns-spanned="2" table:number-rows-spanned="1">
            <text:p>202</text:p>
          </table:table-cell>
          <table:covered-table-cell table:style-name="cell_209_0_righttopbottom"/>
          <table:table-cell office:value-type="string" calcext:value-type="string" table:number-columns-spanned="4" table:number-rows-spanned="1">
            <text:p>ЗАО ДПМК "Гиагинская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83 от 17.12.2018</text:p>
          </table:table-cell>
          <table:covered-table-cell table:number-columns-repeated="4"/>
          <table:table-cell office:value-type="string" calcext:value-type="string">
            <text:p>27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27" office:value-type="float" office:value="6327" calcext:value-type="float">
            <text:p>6 327,00</text:p>
          </table:table-cell>
        </table:table-row>
        <table:table-row table:style-name="ro6">
          <table:table-cell table:style-name="ce204" office:value-type="float" office:value="203" calcext:value-type="float" table:number-columns-spanned="2" table:number-rows-spanned="1">
            <text:p>203</text:p>
          </table:table-cell>
          <table:covered-table-cell table:style-name="cell_210_0_righttopbottom"/>
          <table:table-cell office:value-type="string" calcext:value-type="string" table:number-columns-spanned="4" table:number-rows-spanned="1">
            <text:p>ООО "Электронный Экспресс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ДУБ/18-3494 от 25.12.2018</text:p>
          </table:table-cell>
          <table:covered-table-cell table:number-columns-repeated="4"/>
          <table:table-cell office:value-type="string" calcext:value-type="string">
            <text:p>27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28" office:value-type="float" office:value="4667" calcext:value-type="float">
            <text:p>4 667,00</text:p>
          </table:table-cell>
        </table:table-row>
        <table:table-row table:style-name="ro8">
          <table:table-cell table:style-name="ce205" office:value-type="float" office:value="204" calcext:value-type="float" table:number-columns-spanned="2" table:number-rows-spanned="1">
            <text:p>204</text:p>
          </table:table-cell>
          <table:covered-table-cell table:style-name="cell_211_0_righttopbottom"/>
          <table:table-cell office:value-type="string" calcext:value-type="string" table:number-columns-spanned="4" table:number-rows-spanned="1">
            <text:p>ООО "Власть-Инфо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47927, Ростовская обл., Таганрог г., Поляковское Шоссе ул, дом №16, корпус 3, оф. 329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муниципальный контракт б/н от 09.01.2018</text:p>
          </table:table-cell>
          <table:covered-table-cell table:number-columns-repeated="4"/>
          <table:table-cell office:value-type="string" calcext:value-type="string">
            <text:p>27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569" office:value-type="float" office:value="2400" calcext:value-type="float">
            <text:p>2 400,00</text:p>
          </table:table-cell>
        </table:table-row>
        <table:table-row table:style-name="ro6">
          <table:table-cell table:style-name="ce206" office:value-type="float" office:value="205" calcext:value-type="float" table:number-columns-spanned="2" table:number-rows-spanned="1">
            <text:p>205</text:p>
          </table:table-cell>
          <table:covered-table-cell table:style-name="cell_212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46-Б2 от 24.03.2006</text:p>
          </table:table-cell>
          <table:covered-table-cell table:number-columns-repeated="4"/>
          <table:table-cell office:value-type="string" calcext:value-type="string">
            <text:p>27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29" office:value-type="float" office:value="11.8" calcext:value-type="float">
            <text:p>11,80</text:p>
          </table:table-cell>
        </table:table-row>
        <table:table-row table:style-name="ro6">
          <table:table-cell table:style-name="ce207" office:value-type="float" office:value="206" calcext:value-type="float" table:number-columns-spanned="2" table:number-rows-spanned="1">
            <text:p>206</text:p>
          </table:table-cell>
          <table:covered-table-cell table:style-name="cell_213_0_righttopbottom"/>
          <table:table-cell office:value-type="string" calcext:value-type="string" table:number-columns-spanned="4" table:number-rows-spanned="1">
            <text:p>Краснодарский <text:s/>филиал ПАО "Ростелеком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,Майкоп,,Жуковского,22-А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2730768 от 24.10.2018</text:p>
          </table:table-cell>
          <table:covered-table-cell table:number-columns-repeated="4"/>
          <table:table-cell office:value-type="string" calcext:value-type="string">
            <text:p>27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30" office:value-type="float" office:value="4821.4" calcext:value-type="float">
            <text:p>4 821,40</text:p>
          </table:table-cell>
        </table:table-row>
        <table:table-row table:style-name="ro6">
          <table:table-cell table:style-name="ce208" office:value-type="float" office:value="207" calcext:value-type="float" table:number-columns-spanned="2" table:number-rows-spanned="1">
            <text:p>207</text:p>
          </table:table-cell>
          <table:covered-table-cell table:style-name="cell_214_0_righttopbottom"/>
          <table:table-cell office:value-type="string" calcext:value-type="string" table:number-columns-spanned="4" table:number-rows-spanned="1">
            <text:p>ООО "БЭСТ-СОФТ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000, Адыгея Респ, Майкоп г, Краснооктябрьская ул, дом № 58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00000000996 от 15.11.2018</text:p>
          </table:table-cell>
          <table:covered-table-cell table:number-columns-repeated="4"/>
          <table:table-cell office:value-type="string" calcext:value-type="string">
            <text:p>28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31" office:value-type="float" office:value="29664" calcext:value-type="float">
            <text:p>29 664,00</text:p>
          </table:table-cell>
        </table:table-row>
        <table:table-row table:style-name="ro6">
          <table:table-cell table:style-name="ce209" office:value-type="float" office:value="208" calcext:value-type="float" table:number-columns-spanned="2" table:number-rows-spanned="1">
            <text:p>208</text:p>
          </table:table-cell>
          <table:covered-table-cell table:style-name="cell_215_0_righttopbottom"/>
          <table:table-cell office:value-type="string" calcext:value-type="string" table:number-columns-spanned="4" table:number-rows-spanned="1">
            <text:p>ООО "БЭСТ-СОФТ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385000, Адыгея Респ, Майкоп г, Краснооктябрьская ул, дом № 58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0000031 от 22.01.2018</text:p>
          </table:table-cell>
          <table:covered-table-cell table:number-columns-repeated="4"/>
          <table:table-cell office:value-type="string" calcext:value-type="string">
            <text:p>28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32" office:value-type="float" office:value="7800" calcext:value-type="float">
            <text:p>7 800,00</text:p>
          </table:table-cell>
        </table:table-row>
        <table:table-row table:style-name="ro9">
          <table:table-cell table:style-name="ce210" office:value-type="float" office:value="209" calcext:value-type="float" table:number-columns-spanned="2" table:number-rows-spanned="1">
            <text:p>209</text:p>
          </table:table-cell>
          <table:covered-table-cell table:style-name="cell_216_0_righttopbottom"/>
          <table:table-cell office:value-type="string" calcext:value-type="string" table:number-columns-spanned="4" table:number-rows-spanned="1">
            <text:p>УФК по Республике Адыгея (ФБУЗ "Центр гигиены и эпидемиологии в Республике Адыгея" в Шовгеновском районе л/с 20766U63360)</text:p>
          </table:table-cell>
          <table:covered-table-cell table:number-columns-repeated="3"/>
          <table:table-cell office:value-type="string" calcext:value-type="string" table:number-columns-spanned="7" table:number-rows-spanned="1">
            <text:p>,,Республика Адыгея,Шовгеновский,,Хакуринохабль,Тургенева,13,,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56 от 18.12.2017</text:p>
          </table:table-cell>
          <table:covered-table-cell table:number-columns-repeated="4"/>
          <table:table-cell office:value-type="string" calcext:value-type="string">
            <text:p>28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33" office:value-type="float" office:value="30713.04" calcext:value-type="float">
            <text:p>30 713,04</text:p>
          </table:table-cell>
        </table:table-row>
        <table:table-row table:style-name="ro9">
          <table:table-cell table:style-name="ce211" office:value-type="float" office:value="210" calcext:value-type="float" table:number-columns-spanned="2" table:number-rows-spanned="1">
            <text:p>210</text:p>
          </table:table-cell>
          <table:covered-table-cell table:style-name="cell_217_0_righttopbottom"/>
          <table:table-cell office:value-type="string" calcext:value-type="string" table:number-columns-spanned="4" table:number-rows-spanned="1">
            <text:p>Некомерческая организация "Адыгейский республиканский фонд капитального ремонта общего имущества в многоквартирных домах"</text:p>
          </table:table-cell>
          <table:covered-table-cell table:number-columns-repeated="3"/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5" table:number-rows-spanned="1">
            <text:p>Договор б/н от 01.03.2017</text:p>
          </table:table-cell>
          <table:covered-table-cell table:number-columns-repeated="4"/>
          <table:table-cell office:value-type="string" calcext:value-type="string">
            <text:p>29.12.2018</text:p>
          </table:table-cell>
          <table:table-cell office:value-type="string" calcext:value-type="string">
            <text:p>. </text:p>
          </table:table-cell>
          <table:table-cell/>
          <table:table-cell table:number-columns-repeated="2" table:style-name="ce634" office:value-type="float" office:value="7073.76" calcext:value-type="float">
            <text:p>7 073,76</text:p>
          </table:table-cell>
        </table:table-row>
        <table:table-row table:style-name="ro6">
          <table:table-cell table:style-name="ce212" office:value-type="float" office:value="211" calcext:value-type="float" table:number-columns-spanned="2" table:number-rows-spanned="1">
            <text:p>211</text:p>
          </table:table-cell>
          <table:covered-table-cell table:style-name="cell_218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1358/2018 от 01.02.2018</text:p>
          </table:table-cell>
          <table:covered-table-cell table:number-columns-repeated="4"/>
          <table:table-cell office:value-type="string" calcext:value-type="string">
            <text:p>31.12.2018</text:p>
          </table:table-cell>
          <table:table-cell office:value-type="string" calcext:value-type="string">
            <text:p>ГСМ. </text:p>
          </table:table-cell>
          <table:table-cell table:style-name="ce474" office:value-type="float" office:value="208.81" calcext:value-type="float">
            <text:p>208,810</text:p>
          </table:table-cell>
          <table:table-cell table:style-name="ce590" office:value-type="float" office:value="43.1" calcext:value-type="float">
            <text:p>43,10</text:p>
          </table:table-cell>
          <table:table-cell table:style-name="ce703" office:value-type="float" office:value="9000.18" calcext:value-type="float">
            <text:p>9 000,18</text:p>
          </table:table-cell>
        </table:table-row>
        <table:table-row table:style-name="ro6">
          <table:table-cell table:style-name="ce213" office:value-type="float" office:value="212" calcext:value-type="float" table:number-columns-spanned="2" table:number-rows-spanned="1">
            <text:p>212</text:p>
          </table:table-cell>
          <table:covered-table-cell table:style-name="cell_219_0_righttopbottom"/>
          <table:table-cell office:value-type="string" calcext:value-type="string" table:number-columns-spanned="4" table:number-rows-spanned="1">
            <text:p>ООО "Джи Пи Си Рус"</text:p>
          </table:table-cell>
          <table:covered-table-cell table:number-columns-repeated="3"/>
          <table:table-cell office:value-type="string" calcext:value-type="string" table:number-columns-spanned="7" table:number-rows-spanned="1">
            <text:p>г. Ростов - на - Дону, пер. Доломановский, 70Д</text:p>
          </table:table-cell>
          <table:covered-table-cell table:number-columns-repeated="6"/>
          <table:table-cell office:value-type="string" calcext:value-type="string" table:number-columns-spanned="5" table:number-rows-spanned="1">
            <text:p>Договор КС - 2042/2018 от 01.03.2018</text:p>
          </table:table-cell>
          <table:covered-table-cell table:number-columns-repeated="4"/>
          <table:table-cell office:value-type="string" calcext:value-type="string">
            <text:p>31.12.2018</text:p>
          </table:table-cell>
          <table:table-cell office:value-type="string" calcext:value-type="string">
            <text:p>ДТ. </text:p>
          </table:table-cell>
          <table:table-cell table:style-name="ce475" office:value-type="float" office:value="90.96" calcext:value-type="float">
            <text:p>90,960</text:p>
          </table:table-cell>
          <table:table-cell table:style-name="ce635" office:value-type="float" office:value="46.23" calcext:value-type="float">
            <text:p>46,23</text:p>
          </table:table-cell>
          <table:table-cell table:style-name="ce704" office:value-type="float" office:value="4205.26" calcext:value-type="float">
            <text:p>4 205,26</text:p>
          </table:table-cell>
        </table:table-row>
        <table:table-row table:style-name="ro4">
          <table:table-cell table:style-name="ce214" office:value-type="string" calcext:value-type="string" table:number-columns-spanned="21" table:number-rows-spanned="1">
            <text:p>Итого</text:p>
          </table:table-cell>
          <table:covered-table-cell table:number-columns-repeated="19" table:style-name="cell_102_topbottom"/>
          <table:covered-table-cell table:style-name="cell_103_righttopbottom"/>
          <table:table-cell table:style-name="ce636"/>
          <table:table-cell table:style-name="ce705" office:value-type="float" office:value="1720819.23" calcext:value-type="float">
            <text:p>1 720 819,23</text:p>
          </table:table-cell>
        </table:table-row>
        <table:table-row table:style-name="ro2">
          <table:table-cell table:number-columns-repeated="2"/>
          <table:table-cell table:style-name="cell_107_main"/>
          <table:table-cell table:style-name="Default" table:number-columns-repeated="18"/>
          <table:table-cell table:number-columns-repeated="2"/>
        </table:table-row>
        <table:table-row table:style-name="ro7">
          <table:table-cell table:style-name="ce215" office:value-type="string" calcext:value-type="string" table:number-columns-spanned="7" table:number-rows-spanned="1">
            <text:p>Главный бухгалтер:</text:p>
          </table:table-cell>
          <table:covered-table-cell table:number-columns-repeated="6" table:style-name="ce215"/>
          <table:table-cell table:style-name="ce215" office:value-type="string" calcext:value-type="string" table:number-columns-spanned="9" table:number-rows-spanned="1">
            <text:p>______________________________ <text:s text:c="10"/>Т. В. Яцева</text:p>
          </table:table-cell>
          <table:covered-table-cell table:number-columns-repeated="8" table:style-name="ce215"/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2"/>
          <table:table-cell table:style-name="cell_107_main" table:number-columns-repeated="14"/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2"/>
          <table:table-cell table:style-name="cell_107_main"/>
          <table:table-cell table:style-name="Default" table:number-columns-repeated="18"/>
          <table:table-cell table:number-columns-repeated="2"/>
        </table:table-row>
        <table:table-row table:style-name="ro7">
          <table:table-cell table:style-name="ce215" office:value-type="string" calcext:value-type="string" table:number-columns-spanned="7" table:number-rows-spanned="1">
            <text:p>Исполнитель:</text:p>
          </table:table-cell>
          <table:covered-table-cell table:number-columns-repeated="6" table:style-name="ce215"/>
          <table:table-cell table:style-name="ce215" office:value-type="string" calcext:value-type="string" table:number-columns-spanned="7" table:number-rows-spanned="1">
            <text:p>______________________________ <text:s text:c="9"/></text:p>
          </table:table-cell>
          <table:covered-table-cell table:number-columns-repeated="6" table:style-name="ce215"/>
          <table:table-cell table:style-name="Default" table:number-columns-repeated="7"/>
          <table:table-cell table:number-columns-repeated="2"/>
        </table:table-row>
        <table:table-row table:style-name="ro2">
          <table:table-cell table:number-columns-repeated="2"/>
          <table:table-cell table:style-name="cell_107_main" table:number-columns-repeated="12"/>
          <table:table-cell table:style-name="Default" table:number-columns-repeated="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text>93</number:text>
    </number:number-style>
    <number:number-style style:name="N108">
      <number:text>1,000</number:text>
    </number:number-style>
    <number:number-style style:name="N109">
      <number:text>140,00</number:text>
    </number:number-style>
    <number:number-style style:name="N110">
      <number:text>94</number:text>
    </number:number-style>
    <number:number-style style:name="N111">
      <number:text>5,000</number:text>
    </number:number-style>
    <number:number-style style:name="N112">
      <number:text>124,00</number:text>
    </number:number-style>
    <number:number-style style:name="N113">
      <number:text>620,00</number:text>
    </number:number-style>
    <number:number-style style:name="N114">
      <number:text>95</number:text>
    </number:number-style>
    <number:number-style style:name="N115">
      <number:text>50,000</number:text>
    </number:number-style>
    <number:number-style style:name="N116">
      <number:text>9,00</number:text>
    </number:number-style>
    <number:number-style style:name="N117">
      <number:text>450,00</number:text>
    </number:number-style>
    <number:number-style style:name="N118">
      <number:text>96</number:text>
    </number:number-style>
    <number:number-style style:name="N119">
      <number:text>66,00</number:text>
    </number:number-style>
    <number:number-style style:name="N120">
      <number:text>97</number:text>
    </number:number-style>
    <number:number-style style:name="N121">
      <number:text>900,00</number:text>
    </number:number-style>
    <number:number-style style:name="N122">
      <number:text>98</number:text>
    </number:number-style>
    <number:number-style style:name="N123">
      <number:text>70 000,00</number:text>
    </number:number-style>
    <number:number-style style:name="N124">
      <number:text>99</number:text>
    </number:number-style>
    <number:number-style style:name="N125">
      <number:text>2,000</number:text>
    </number:number-style>
    <number:number-style style:name="N126">
      <number:text>189,00</number:text>
    </number:number-style>
    <number:number-style style:name="N127">
      <number:text>378,00</number:text>
    </number:number-style>
    <number:number-style style:name="N128">
      <number:text>100</number:text>
    </number:number-style>
    <number:number-style style:name="N129">
      <number:text>200,000</number:text>
    </number:number-style>
    <number:number-style style:name="N130">
      <number:text>10,00</number:text>
    </number:number-style>
    <number:number-style style:name="N131">
      <number:text>2 000,00</number:text>
    </number:number-style>
    <number:number-style style:name="N132">
      <number:text>101</number:text>
    </number:number-style>
    <number:number-style style:name="N133">
      <number:text>244,00</number:text>
    </number:number-style>
    <number:number-style style:name="N134">
      <number:text>102</number:text>
    </number:number-style>
    <number:number-style style:name="N135">
      <number:text>30 000,00</number:text>
    </number:number-style>
    <number:number-style style:name="N136">
      <number:text>3</number:text>
    </number:number-style>
    <number:number-style style:name="N137">
      <number:text>1 500,00</number:text>
    </number:number-style>
    <number:number-style style:name="N138">
      <number:text>103</number:text>
    </number:number-style>
    <number:number-style style:name="N139">
      <number:text>18,88</number:text>
    </number:number-style>
    <number:number-style style:name="N140">
      <number:text>104</number:text>
    </number:number-style>
    <number:number-style style:name="N141">
      <number:text>291,520</number:text>
    </number:number-style>
    <number:number-style style:name="N142">
      <number:text>41,16</number:text>
    </number:number-style>
    <number:number-style style:name="N143">
      <number:text>12 000,10</number:text>
    </number:number-style>
    <number:number-style style:name="N144">
      <number:text>105</number:text>
    </number:number-style>
    <number:number-style style:name="N145">
      <number:text>3 540,00</number:text>
    </number:number-style>
    <number:number-style style:name="N146">
      <number:text>106</number:text>
    </number:number-style>
    <number:number-style style:name="N147">
      <number:text>378,65</number:text>
    </number:number-style>
    <number:number-style style:name="N148">
      <number:text>107</number:text>
    </number:number-style>
    <number:number-style style:name="N149">
      <number:text>9 238,02</number:text>
    </number:number-style>
    <number:number-style style:name="N150">
      <number:text>108</number:text>
    </number:number-style>
    <number:number-style style:name="N151">
      <number:text>88 961,78</number:text>
    </number:number-style>
    <number:number-style style:name="N152">
      <number:text>109</number:text>
    </number:number-style>
    <number:number-style style:name="N153">
      <number:text>22 326,00</number:text>
    </number:number-style>
    <number:number-style style:name="N154">
      <number:text>110</number:text>
    </number:number-style>
    <number:number-style style:name="N155">
      <number:text>16 100,00</number:text>
    </number:number-style>
    <number:number-style style:name="N156">
      <number:text>111</number:text>
    </number:number-style>
    <number:number-style style:name="N157">
      <number:text>99 674,00</number:text>
    </number:number-style>
    <number:number-style style:name="N158">
      <number:text>112</number:text>
    </number:number-style>
    <number:number-style style:name="N159">
      <number:text>2 400,00</number:text>
    </number:number-style>
    <number:number-style style:name="N160">
      <number:text>4</number:text>
    </number:number-style>
    <number:number-style style:name="N161">
      <number:text>4,000</number:text>
    </number:number-style>
    <number:number-style style:name="N162">
      <number:text>15,00</number:text>
    </number:number-style>
    <number:number-style style:name="N163">
      <number:text>60,00</number:text>
    </number:number-style>
    <number:number-style style:name="N164">
      <number:text>113</number:text>
    </number:number-style>
    <number:number-style style:name="N165">
      <number:text>30 450,00</number:text>
    </number:number-style>
    <number:number-style style:name="N166">
      <number:text>114</number:text>
    </number:number-style>
    <number:number-style style:name="N167">
      <number:text>14 440,00</number:text>
    </number:number-style>
    <number:number-style style:name="N168">
      <number:text>115</number:text>
    </number:number-style>
    <number:number-style style:name="N169">
      <number:text>17 975,00</number:text>
    </number:number-style>
    <number:number-style style:name="N170">
      <number:text>116</number:text>
    </number:number-style>
    <number:number-style style:name="N171">
      <number:text>4 200,00</number:text>
    </number:number-style>
    <number:number-style style:name="N172">
      <number:text>117</number:text>
    </number:number-style>
    <number:number-style style:name="N173">
      <number:text>118</number:text>
    </number:number-style>
    <number:number-style style:name="N174">
      <number:text>119</number:text>
    </number:number-style>
    <number:number-style style:name="N175">
      <number:text>447,46</number:text>
    </number:number-style>
    <number:number-style style:name="N176">
      <number:text>120</number:text>
    </number:number-style>
    <number:number-style style:name="N177">
      <number:text>11 163,00</number:text>
    </number:number-style>
    <number:number-style style:name="N178">
      <number:text>121</number:text>
    </number:number-style>
    <number:number-style style:name="N179">
      <number:text>255,000</number:text>
    </number:number-style>
    <number:number-style style:name="N180">
      <number:text>44,99</number:text>
    </number:number-style>
    <number:number-style style:name="N181">
      <number:text>11 472,45</number:text>
    </number:number-style>
    <number:number-style style:name="N182">
      <number:text>122</number:text>
    </number:number-style>
    <number:number-style style:name="N183">
      <number:text>50 000,00</number:text>
    </number:number-style>
    <number:number-style style:name="N184">
      <number:text>5</number:text>
    </number:number-style>
    <number:number-style style:name="N185">
      <number:text>225,00</number:text>
    </number:number-style>
    <number:number-style style:name="N186">
      <number:text>123</number:text>
    </number:number-style>
    <number:number-style style:name="N187">
      <number:text>1 768,00</number:text>
    </number:number-style>
    <number:number-style style:name="N188">
      <number:text>124</number:text>
    </number:number-style>
    <number:number-style style:name="N189">
      <number:text>210,00</number:text>
    </number:number-style>
    <number:number-style style:name="N190">
      <number:text>1 050,00</number:text>
    </number:number-style>
    <number:number-style style:name="N191">
      <number:text>125</number:text>
    </number:number-style>
    <number:number-style style:name="N192">
      <number:text>126</number:text>
    </number:number-style>
    <number:number-style style:name="N193">
      <number:text>392,70</number:text>
    </number:number-style>
    <number:number-style style:name="N194">
      <number:text>127</number:text>
    </number:number-style>
    <number:number-style style:name="N195">
      <number:text>16,99</number:text>
    </number:number-style>
    <number:number-style style:name="N196">
      <number:text>128</number:text>
    </number:number-style>
    <number:number-style style:name="N197">
      <number:text>2 300,00</number:text>
    </number:number-style>
    <number:number-style style:name="N198">
      <number:text>129</number:text>
    </number:number-style>
    <number:number-style style:name="N199">
      <number:text>166,50</number:text>
    </number:number-style>
    <number:number-style style:name="N200">
      <number:text>130</number:text>
    </number:number-style>
    <number:number-style style:name="N201">
      <number:text>6,000</number:text>
    </number:number-style>
    <number:number-style style:name="N202">
      <number:text>796,50</number:text>
    </number:number-style>
    <number:number-style style:name="N203">
      <number:text>4 779,00</number:text>
    </number:number-style>
    <number:number-style style:name="N204">
      <number:text>131</number:text>
    </number:number-style>
    <number:number-style style:name="N205">
      <number:text>18,000</number:text>
    </number:number-style>
    <number:number-style style:name="N206">
      <number:text>22,50</number:text>
    </number:number-style>
    <number:number-style style:name="N207">
      <number:text>405,00</number:text>
    </number:number-style>
    <number:number-style style:name="N208">
      <number:text>132</number:text>
    </number:number-style>
    <number:number-style style:name="N209">
      <number:text>211,50</number:text>
    </number:number-style>
    <number:number-style style:name="N210">
      <number:text>423,00</number:text>
    </number:number-style>
    <number:number-style style:name="N211">
      <number:text>6</number:text>
    </number:number-style>
    <number:number-style style:name="N212">
      <number:text>460,00</number:text>
    </number:number-style>
    <number:number-style style:name="N213">
      <number:text>133</number:text>
    </number:number-style>
    <number:number-style style:name="N214">
      <number:text>11 335,47</number:text>
    </number:number-style>
    <number:number-style style:name="N215">
      <number:text>134</number:text>
    </number:number-style>
    <number:number-style style:name="N216">
      <number:text>278,450</number:text>
    </number:number-style>
    <number:number-style style:name="N217">
      <number:text>12 527,47</number:text>
    </number:number-style>
    <number:number-style style:name="N218">
      <number:text>135</number:text>
    </number:number-style>
    <number:number-style style:name="N219">
      <number:text>36,000</number:text>
    </number:number-style>
    <number:number-style style:name="N220">
      <number:text>45,99</number:text>
    </number:number-style>
    <number:number-style style:name="N221">
      <number:text>1 655,64</number:text>
    </number:number-style>
    <number:number-style style:name="N222">
      <number:text>136</number:text>
    </number:number-style>
    <number:number-style style:name="N223">
      <number:text>4,200</number:text>
    </number:number-style>
    <number:number-style style:name="N224">
      <number:text>1 179,00</number:text>
    </number:number-style>
    <number:number-style style:name="N225">
      <number:text>4 951,80</number:text>
    </number:number-style>
    <number:number-style style:name="N226">
      <number:text>137</number:text>
    </number:number-style>
    <number:number-style style:name="N227">
      <number:text>270,000</number:text>
    </number:number-style>
    <number:number-style style:name="N228">
      <number:text>43,10</number:text>
    </number:number-style>
    <number:number-style style:name="N229">
      <number:text>11 637,00</number:text>
    </number:number-style>
    <number:number-style style:name="N230">
      <number:text>138</number:text>
    </number:number-style>
    <number:number-style style:name="N231">
      <number:text>40,000</number:text>
    </number:number-style>
    <number:number-style style:name="N232">
      <number:text>1 839,60</number:text>
    </number:number-style>
    <number:number-style style:name="N233">
      <number:text>139</number:text>
    </number:number-style>
    <number:number-style style:name="N234">
      <number:text>140</number:text>
    </number:number-style>
    <number:number-style style:name="N235">
      <number:text>3 658,00</number:text>
    </number:number-style>
    <number:number-style style:name="N236">
      <number:text>141</number:text>
    </number:number-style>
    <number:number-style style:name="N237">
      <number:text>142</number:text>
    </number:number-style>
    <number:number-style style:name="N238">
      <number:text>56 018,72</number:text>
    </number:number-style>
    <number:number-style style:name="N239">
      <number:text>7</number:text>
    </number:number-style>
    <number:number-style style:name="N240">
      <number:text>15,000</number:text>
    </number:number-style>
    <number:number-style style:name="N241">
      <number:text>240,00</number:text>
    </number:number-style>
    <number:number-style style:name="N242">
      <number:text>3 600,00</number:text>
    </number:number-style>
    <number:number-style style:name="N243">
      <number:text>143</number:text>
    </number:number-style>
    <number:number-style style:name="N244">
      <number:text>295,00</number:text>
    </number:number-style>
    <number:number-style style:name="N245">
      <number:text>144</number:text>
    </number:number-style>
    <number:number-style style:name="N246">
      <number:text>20 400,00</number:text>
    </number:number-style>
    <number:number-style style:name="N247">
      <number:text>145</number:text>
    </number:number-style>
    <number:number-style style:name="N248">
      <number:text>146</number:text>
    </number:number-style>
    <number:number-style style:name="N249">
      <number:text>1,89</number:text>
    </number:number-style>
    <number:number-style style:name="N250">
      <number:text>147</number:text>
    </number:number-style>
    <number:number-style style:name="N251">
      <number:text>402,14</number:text>
    </number:number-style>
    <number:number-style style:name="N252">
      <number:text>148</number:text>
    </number:number-style>
    <number:number-style style:name="N253">
      <number:text>2 299,50</number:text>
    </number:number-style>
    <number:number-style style:name="N254">
      <number:text>149</number:text>
    </number:number-style>
    <number:number-style style:name="N255">
      <number:text>485,22</number:text>
    </number:number-style>
    <number:number-style style:name="N256">
      <number:text>150</number:text>
    </number:number-style>
    <number:number-style style:name="N257">
      <number:text>151</number:text>
    </number:number-style>
    <number:number-style style:name="N258">
      <number:text>285,000</number:text>
    </number:number-style>
    <number:number-style style:name="N259">
      <number:text>12 283,50</number:text>
    </number:number-style>
    <number:number-style style:name="N260">
      <number:text>152</number:text>
    </number:number-style>
    <number:number-style style:name="N261">
      <number:text>1 200,00</number:text>
    </number:number-style>
    <number:number-style style:name="N262">
      <number:text>8</number:text>
    </number:number-style>
    <number:number-style style:name="N263">
      <number:text>131,00</number:text>
    </number:number-style>
    <number:number-style style:name="N264">
      <number:text>153</number:text>
    </number:number-style>
    <number:number-style style:name="N265">
      <number:text>154</number:text>
    </number:number-style>
    <number:number-style style:name="N266">
      <number:text>100,000</number:text>
    </number:number-style>
    <number:number-style style:name="N267">
      <number:text>185,00</number:text>
    </number:number-style>
    <number:number-style style:name="N268">
      <number:text>18 500,00</number:text>
    </number:number-style>
    <number:number-style style:name="N269">
      <number:text>155</number:text>
    </number:number-style>
    <number:number-style style:name="N270">
      <number:text>750,00</number:text>
    </number:number-style>
    <number:number-style style:name="N271">
      <number:text>156</number:text>
    </number:number-style>
    <number:number-style style:name="N272">
      <number:text>53 611,70</number:text>
    </number:number-style>
    <number:number-style style:name="N273">
      <number:text>157</number:text>
    </number:number-style>
    <number:number-style style:name="N274">
      <number:text>1 400,00</number:text>
    </number:number-style>
    <number:number-style style:name="N275">
      <number:text>158</number:text>
    </number:number-style>
    <number:number-style style:name="N276">
      <number:text>159</number:text>
    </number:number-style>
    <number:number-style style:name="N277">
      <number:text>160</number:text>
    </number:number-style>
    <number:number-style style:name="N278">
      <number:text>161</number:text>
    </number:number-style>
    <number:number-style style:name="N279">
      <number:text>3 000,00</number:text>
    </number:number-style>
    <number:number-style style:name="N280">
      <number:text>162</number:text>
    </number:number-style>
    <number:number-style style:name="N281">
      <number:text>200,00</number:text>
    </number:number-style>
    <number:number-style style:name="N282">
      <number:text>9</number:text>
    </number:number-style>
    <number:number-style style:name="N283">
      <number:text>163</number:text>
    </number:number-style>
    <number:number-style style:name="N284">
      <number:text>10,000</number:text>
    </number:number-style>
    <number:number-style style:name="N285">
      <number:text>275,00</number:text>
    </number:number-style>
    <number:number-style style:name="N286">
      <number:text>2 750,00</number:text>
    </number:number-style>
    <number:number-style style:name="N287">
      <number:text>164</number:text>
    </number:number-style>
    <number:number-style style:name="N288">
      <number:text>280,270</number:text>
    </number:number-style>
    <number:number-style style:name="N289">
      <number:text>12 079,63</number:text>
    </number:number-style>
    <number:number-style style:name="N290">
      <number:text>165</number:text>
    </number:number-style>
    <number:number-style style:name="N291">
      <number:text>166</number:text>
    </number:number-style>
    <number:number-style style:name="N292">
      <number:text>415,32</number:text>
    </number:number-style>
    <number:number-style style:name="N293">
      <number:text>167</number:text>
    </number:number-style>
    <number:number-style style:name="N294">
      <number:text>1 166,00</number:text>
    </number:number-style>
    <number:number-style style:name="N295">
      <number:text>168</number:text>
    </number:number-style>
    <number:number-style style:name="N296">
      <number:text>1 032,00</number:text>
    </number:number-style>
    <number:number-style style:name="N297">
      <number:text>4 128,00</number:text>
    </number:number-style>
    <number:number-style style:name="N298">
      <number:text>169</number:text>
    </number:number-style>
    <number:number-style style:name="N299">
      <number:text>800,00</number:text>
    </number:number-style>
    <number:number-style style:name="N300">
      <number:text>170</number:text>
    </number:number-style>
    <number:number-style style:name="N301">
      <number:text>3 536,88</number:text>
    </number:number-style>
    <number:number-style style:name="N302">
      <number:text>171</number:text>
    </number:number-style>
    <number:number-style style:name="N303">
      <number:text>4 500,00</number:text>
    </number:number-style>
    <number:number-style style:name="N304">
      <number:text>172</number:text>
    </number:number-style>
    <number:number-style style:name="N305">
      <number:text>10</number:text>
    </number:number-style>
    <number:number-style style:name="N306">
      <number:text>12,000</number:text>
    </number:number-style>
    <number:number-style style:name="N307">
      <number:text>5,00</number:text>
    </number:number-style>
    <number:number-style style:name="N308">
      <number:text>173</number:text>
    </number:number-style>
    <number:number-style style:name="N309">
      <number:text>1 475,00</number:text>
    </number:number-style>
    <number:number-style style:name="N310">
      <number:text>174</number:text>
    </number:number-style>
    <number:number-style style:name="N311">
      <number:text>175</number:text>
    </number:number-style>
    <number:number-style style:name="N312">
      <number:text>23 887,92</number:text>
    </number:number-style>
    <number:number-style style:name="N313">
      <number:text>176</number:text>
    </number:number-style>
    <number:number-style style:name="N314">
      <number:text>177</number:text>
    </number:number-style>
    <number:number-style style:name="N315">
      <number:text>7 200,00</number:text>
    </number:number-style>
    <number:number-style style:name="N316">
      <number:text>178</number:text>
    </number:number-style>
    <number:number-style style:name="N317">
      <number:text>1 958,00</number:text>
    </number:number-style>
    <number:number-style style:name="N318">
      <number:text>179</number:text>
    </number:number-style>
    <number:number-style style:name="N319">
      <number:text>21 650,00</number:text>
    </number:number-style>
    <number:number-style style:name="N320">
      <number:text>180</number:text>
    </number:number-style>
    <number:number-style style:name="N321">
      <number:text>232,020</number:text>
    </number:number-style>
    <number:number-style style:name="N322">
      <number:text>10 000,06</number:text>
    </number:number-style>
    <number:number-style style:name="N323">
      <number:text>181</number:text>
    </number:number-style>
    <number:number-style style:name="N324">
      <number:text>4 800,00</number:text>
    </number:number-style>
    <number:number-style style:name="N325">
      <number:text>182</number:text>
    </number:number-style>
    <number:number-style style:name="N326">
      <number:text>2 653,19</number:text>
    </number:number-style>
    <number:number-style style:name="N327">
      <number:text>11</number:text>
    </number:number-style>
    <number:number-style style:name="N328">
      <number:text>183</number:text>
    </number:number-style>
    <number:number-style style:name="N329">
      <number:text>20 412,00</number:text>
    </number:number-style>
    <number:number-style style:name="N330">
      <number:text>184</number:text>
    </number:number-style>
    <number:number-style style:name="N331">
      <number:text>185</number:text>
    </number:number-style>
    <number:number-style style:name="N332">
      <number:text>490,00</number:text>
    </number:number-style>
    <number:number-style style:name="N333">
      <number:text>186</number:text>
    </number:number-style>
    <number:number-style style:name="N334">
      <number:text>32,00</number:text>
    </number:number-style>
    <number:number-style style:name="N335">
      <number:text>384,00</number:text>
    </number:number-style>
    <number:number-style style:name="N336">
      <number:text>187</number:text>
    </number:number-style>
    <number:number-style style:name="N337">
      <number:text>20,00</number:text>
    </number:number-style>
    <number:number-style style:name="N338">
      <number:text>40,00</number:text>
    </number:number-style>
    <number:number-style style:name="N339">
      <number:text>188</number:text>
    </number:number-style>
    <number:number-style style:name="N340">
      <number:text>30,00</number:text>
    </number:number-style>
    <number:number-style style:name="N341">
      <number:text>189</number:text>
    </number:number-style>
    <number:number-style style:name="N342">
      <number:text>50,00</number:text>
    </number:number-style>
    <number:number-style style:name="N343">
      <number:text>250,00</number:text>
    </number:number-style>
    <number:number-style style:name="N344">
      <number:text>190</number:text>
    </number:number-style>
    <number:number-style style:name="N345">
      <number:text>53,00</number:text>
    </number:number-style>
    <number:number-style style:name="N346">
      <number:text>318,00</number:text>
    </number:number-style>
    <number:number-style style:name="N347">
      <number:text>191</number:text>
    </number:number-style>
    <number:number-style style:name="N348">
      <number:text>2 950,00</number:text>
    </number:number-style>
    <number:number-style style:name="N349">
      <number:text>192</number:text>
    </number:number-style>
    <number:number-style style:name="N350">
      <number:text>1 100,00</number:text>
    </number:number-style>
    <number:number-style style:name="N351">
      <number:text>12</number:text>
    </number:number-style>
    <number:number-style style:name="N352">
      <number:text>35,00</number:text>
    </number:number-style>
    <number:number-style style:name="N353">
      <number:text>175,00</number:text>
    </number:number-style>
    <number:number-style style:name="N354">
      <number:text>193</number:text>
    </number:number-style>
    <number:number-style style:name="N355">
      <number:text>7 000,00</number:text>
    </number:number-style>
    <number:number-style style:name="N356">
      <number:text>194</number:text>
    </number:number-style>
    <number:number-style style:name="N357">
      <number:text>195</number:text>
    </number:number-style>
    <number:number-style style:name="N358">
      <number:text>4 700,00</number:text>
    </number:number-style>
    <number:number-style style:name="N359">
      <number:text>196</number:text>
    </number:number-style>
    <number:number-style style:name="N360">
      <number:text>407,81</number:text>
    </number:number-style>
    <number:number-style style:name="N361">
      <number:text>197</number:text>
    </number:number-style>
    <number:number-style style:name="N362">
      <number:text>7,000</number:text>
    </number:number-style>
    <number:number-style style:name="N363">
      <number:text>3 150,00</number:text>
    </number:number-style>
    <number:number-style style:name="N364">
      <number:text>198</number:text>
    </number:number-style>
    <number:number-style style:name="N365">
      <number:text>735,00</number:text>
    </number:number-style>
    <number:number-style style:name="N366">
      <number:text>1 470,00</number:text>
    </number:number-style>
    <number:number-style style:name="N367">
      <number:text>199</number:text>
    </number:number-style>
    <number:number-style style:name="N368">
      <number:text>830,00</number:text>
    </number:number-style>
    <number:number-style style:name="N369">
      <number:text>1 660,00</number:text>
    </number:number-style>
    <number:number-style style:name="N370">
      <number:text>200</number:text>
    </number:number-style>
    <number:number-style style:name="N371">
      <number:text>201</number:text>
    </number:number-style>
    <number:number-style style:name="N372">
      <number:text>83 108,30</number:text>
    </number:number-style>
    <number:number-style style:name="N373">
      <number:text>202</number:text>
    </number:number-style>
    <number:number-style style:name="N374">
      <number:text>6 327,00</number:text>
    </number:number-style>
    <number:number-style style:name="N375">
      <number:text>13</number:text>
    </number:number-style>
    <number:number-style style:name="N376">
      <number:text>264,00</number:text>
    </number:number-style>
    <number:number-style style:name="N377">
      <number:text>528,00</number:text>
    </number:number-style>
    <number:number-style style:name="N378">
      <number:text>203</number:text>
    </number:number-style>
    <number:number-style style:name="N379">
      <number:text>4 667,00</number:text>
    </number:number-style>
    <number:number-style style:name="N380">
      <number:text>204</number:text>
    </number:number-style>
    <number:number-style style:name="N381">
      <number:text>205</number:text>
    </number:number-style>
    <number:number-style style:name="N382">
      <number:text>11,80</number:text>
    </number:number-style>
    <number:number-style style:name="N383">
      <number:text>206</number:text>
    </number:number-style>
    <number:number-style style:name="N384">
      <number:text>4 821,40</number:text>
    </number:number-style>
    <number:number-style style:name="N385">
      <number:text>207</number:text>
    </number:number-style>
    <number:number-style style:name="N386">
      <number:text>29 664,00</number:text>
    </number:number-style>
    <number:number-style style:name="N387">
      <number:text>208</number:text>
    </number:number-style>
    <number:number-style style:name="N388">
      <number:text>7 800,00</number:text>
    </number:number-style>
    <number:number-style style:name="N389">
      <number:text>209</number:text>
    </number:number-style>
    <number:number-style style:name="N390">
      <number:text>30 713,04</number:text>
    </number:number-style>
    <number:number-style style:name="N391">
      <number:text>210</number:text>
    </number:number-style>
    <number:number-style style:name="N392">
      <number:text>7 073,76</number:text>
    </number:number-style>
    <number:number-style style:name="N393">
      <number:text>211</number:text>
    </number:number-style>
    <number:number-style style:name="N394">
      <number:text>208,810</number:text>
    </number:number-style>
    <number:number-style style:name="N395">
      <number:text>9 000,18</number:text>
    </number:number-style>
    <number:number-style style:name="N396">
      <number:text>212</number:text>
    </number:number-style>
    <number:number-style style:name="N397">
      <number:text>90,960</number:text>
    </number:number-style>
    <number:number-style style:name="N398">
      <number:text>46,23</number:text>
    </number:number-style>
    <number:number-style style:name="N399">
      <number:text>4 205,26</number:text>
    </number:number-style>
    <number:number-style style:name="N400">
      <number:text>14</number:text>
    </number:number-style>
    <number:number-style style:name="N401">
      <number:text>42,00</number:text>
    </number:number-style>
    <number:number-style style:name="N402">
      <number:text>168,00</number:text>
    </number:number-style>
    <number:number-style style:name="N403">
      <number:text>1 720 819,23</number:text>
    </number:number-style>
    <number:number-style style:name="N404">
      <number:text>15</number:text>
    </number:number-style>
    <number:number-style style:name="N405">
      <number:text>8,000</number:text>
    </number:number-style>
    <number:number-style style:name="N406">
      <number:text>336,00</number:text>
    </number:number-style>
    <number:number-style style:name="N407">
      <number:text>16</number:text>
    </number:number-style>
    <number:number-style style:name="N408">
      <number:text>64,00</number:text>
    </number:number-style>
    <number:number-style style:name="N409">
      <number:text>320,00</number:text>
    </number:number-style>
    <number:number-style style:name="N410">
      <number:text>17</number:text>
    </number:number-style>
    <number:number-style style:name="N411">
      <number:text>31,00</number:text>
    </number:number-style>
    <number:number-style style:name="N412">
      <number:text>248,00</number:text>
    </number:number-style>
    <number:number-style style:name="N413">
      <number:text>18</number:text>
    </number:number-style>
    <number:number-style style:name="N414">
      <number:text>18,00</number:text>
    </number:number-style>
    <number:number-style style:name="N415">
      <number:text>90,00</number:text>
    </number:number-style>
    <number:number-style style:name="N416">
      <number:text>19</number:text>
    </number:number-style>
    <number:number-style style:name="N417">
      <number:text>145,00</number:text>
    </number:number-style>
    <number:number-style style:name="N418">
      <number:text>1 450,00</number:text>
    </number:number-style>
    <number:number-style style:name="N419">
      <number:text>20</number:text>
    </number:number-style>
    <number:number-style style:name="N420">
      <number:text>37,00</number:text>
    </number:number-style>
    <number:number-style style:name="N421">
      <number:text>74,00</number:text>
    </number:number-style>
    <number:number-style style:name="N422">
      <number:text>21</number:text>
    </number:number-style>
    <number:number-style style:name="N423">
      <number:text>194,00</number:text>
    </number:number-style>
    <number:number-style style:name="N424">
      <number:text>22</number:text>
    </number:number-style>
    <number:number-style style:name="N425">
      <number:text>286,00</number:text>
    </number:number-style>
    <number:number-style style:name="N426">
      <number:text>23</number:text>
    </number:number-style>
    <number:number-style style:name="N427">
      <number:text>17,00</number:text>
    </number:number-style>
    <number:number-style style:name="N428">
      <number:text>170,00</number:text>
    </number:number-style>
    <number:number-style style:name="N429">
      <number:text>24</number:text>
    </number:number-style>
    <number:number-style style:name="N430">
      <number:text>48,00</number:text>
    </number:number-style>
    <number:number-style style:name="N431">
      <number:text>96,00</number:text>
    </number:number-style>
    <number:number-style style:name="N432">
      <number:text>25</number:text>
    </number:number-style>
    <number:number-style style:name="N433">
      <number:text>26</number:text>
    </number:number-style>
    <number:number-style style:name="N434">
      <number:text>75,00</number:text>
    </number:number-style>
    <number:number-style style:name="N435">
      <number:text>27</number:text>
    </number:number-style>
    <number:number-style style:name="N436">
      <number:text>85,00</number:text>
    </number:number-style>
    <number:number-style style:name="N437">
      <number:text>28</number:text>
    </number:number-style>
    <number:number-style style:name="N438">
      <number:text>150,000</number:text>
    </number:number-style>
    <number:number-style style:name="N439">
      <number:text>10,50</number:text>
    </number:number-style>
    <number:number-style style:name="N440">
      <number:text>1 575,00</number:text>
    </number:number-style>
    <number:number-style style:name="N441">
      <number:text>29</number:text>
    </number:number-style>
    <number:number-style style:name="N442">
      <number:text>45,00</number:text>
    </number:number-style>
    <number:number-style style:name="N443">
      <number:text>30</number:text>
    </number:number-style>
    <number:number-style style:name="N444">
      <number:text>102,00</number:text>
    </number:number-style>
    <number:number-style style:name="N445">
      <number:text>204,00</number:text>
    </number:number-style>
    <number:number-style style:name="N446">
      <number:text>31</number:text>
    </number:number-style>
    <number:number-style style:name="N447">
      <number:text>3,50</number:text>
    </number:number-style>
    <number:number-style style:name="N448">
      <number:text>32</number:text>
    </number:number-style>
    <number:number-style style:name="N449">
      <number:text>28,00</number:text>
    </number:number-style>
    <number:number-style style:name="N450">
      <number:text>33</number:text>
    </number:number-style>
    <number:number-style style:name="N451">
      <number:text>33,00</number:text>
    </number:number-style>
    <number:number-style style:name="N452">
      <number:text>34</number:text>
    </number:number-style>
    <number:number-style style:name="N453">
      <number:text>500,000</number:text>
    </number:number-style>
    <number:number-style style:name="N454">
      <number:text>1,50</number:text>
    </number:number-style>
    <number:number-style style:name="N455">
      <number:text>35</number:text>
    </number:number-style>
    <number:number-style style:name="N456">
      <number:text>119,00</number:text>
    </number:number-style>
    <number:number-style style:name="N457">
      <number:text>238,00</number:text>
    </number:number-style>
    <number:number-style style:name="N458">
      <number:text>36</number:text>
    </number:number-style>
    <number:number-style style:name="N459">
      <number:text>37</number:text>
    </number:number-style>
    <number:number-style style:name="N460">
      <number:text>5 288,82</number:text>
    </number:number-style>
    <number:number-style style:name="N461">
      <number:text>38</number:text>
    </number:number-style>
    <number:number-style style:name="N462">
      <number:text>300,00</number:text>
    </number:number-style>
    <number:number-style style:name="N463">
      <number:text>39</number:text>
    </number:number-style>
    <number:number-style style:name="N464">
      <number:text>61 221,65</number:text>
    </number:number-style>
    <number:number-style style:name="N465">
      <number:text>40</number:text>
    </number:number-style>
    <number:number-style style:name="N466">
      <number:text>11 034,66</number:text>
    </number:number-style>
    <number:number-style style:name="N467">
      <number:text>41</number:text>
    </number:number-style>
    <number:number-style style:name="N468">
      <number:text>42</number:text>
    </number:number-style>
    <number:number-style style:name="N469">
      <number:text>13,22</number:text>
    </number:number-style>
    <number:number-style style:name="N470">
      <number:text>43</number:text>
    </number:number-style>
    <number:number-style style:name="N471">
      <number:text>36,88</number:text>
    </number:number-style>
    <number:number-style style:name="N472">
      <number:text>44</number:text>
    </number:number-style>
    <number:number-style style:name="N473">
      <number:text>30,000</number:text>
    </number:number-style>
    <number:number-style style:name="N474">
      <number:text>315,00</number:text>
    </number:number-style>
    <number:number-style style:name="N475">
      <number:text>9 450,00</number:text>
    </number:number-style>
    <number:number-style style:name="N476">
      <number:text>45</number:text>
    </number:number-style>
    <number:number-style style:name="N477">
      <number:text>955,00</number:text>
    </number:number-style>
    <number:number-style style:name="N478">
      <number:text>4 775,00</number:text>
    </number:number-style>
    <number:number-style style:name="N479">
      <number:text>46</number:text>
    </number:number-style>
    <number:number-style style:name="N480">
      <number:text>301,000</number:text>
    </number:number-style>
    <number:number-style style:name="N481">
      <number:text>39,85</number:text>
    </number:number-style>
    <number:number-style style:name="N482">
      <number:text>11 994,85</number:text>
    </number:number-style>
    <number:number-style style:name="N483">
      <number:text>47</number:text>
    </number:number-style>
    <number:number-style style:name="N484">
      <number:text>50 362,21</number:text>
    </number:number-style>
    <number:number-style style:name="N485">
      <number:text>48</number:text>
    </number:number-style>
    <number:number-style style:name="N486">
      <number:text>18 555,99</number:text>
    </number:number-style>
    <number:number-style style:name="N487">
      <number:text>49</number:text>
    </number:number-style>
    <number:number-style style:name="N488">
      <number:text>1 700,00</number:text>
    </number:number-style>
    <number:number-style style:name="N489">
      <number:text>50</number:text>
    </number:number-style>
    <number:number-style style:name="N490">
      <number:text>3,000</number:text>
    </number:number-style>
    <number:number-style style:name="N491">
      <number:text>11 000,00</number:text>
    </number:number-style>
    <number:number-style style:name="N492">
      <number:text>33 000,00</number:text>
    </number:number-style>
    <number:number-style style:name="N493">
      <number:text>51</number:text>
    </number:number-style>
    <number:number-style style:name="N494">
      <number:text>52</number:text>
    </number:number-style>
    <number:number-style style:name="N495">
      <number:text>53</number:text>
    </number:number-style>
    <number:number-style style:name="N496">
      <number:text>54</number:text>
    </number:number-style>
    <number:number-style style:name="N497">
      <number:text>48 000,00</number:text>
    </number:number-style>
    <number:number-style style:name="N498">
      <number:text>55</number:text>
    </number:number-style>
    <number:number-style style:name="N499">
      <number:text>56</number:text>
    </number:number-style>
    <number:number-style style:name="N500">
      <number:text>21 980,00</number:text>
    </number:number-style>
    <number:number-style style:name="N501">
      <number:text>57</number:text>
    </number:number-style>
    <number:number-style style:name="N502">
      <number:text>58</number:text>
    </number:number-style>
    <number:number-style style:name="N503">
      <number:text>570,00</number:text>
    </number:number-style>
    <number:number-style style:name="N504">
      <number:text>59</number:text>
    </number:number-style>
    <number:number-style style:name="N505">
      <number:text>360,00</number:text>
    </number:number-style>
    <number:number-style style:name="N506">
      <number:text>60</number:text>
    </number:number-style>
    <number:number-style style:name="N507">
      <number:text>61</number:text>
    </number:number-style>
    <number:number-style style:name="N508">
      <number:text>516,00</number:text>
    </number:number-style>
    <number:number-style style:name="N509">
      <number:text>51 600,00</number:text>
    </number:number-style>
    <number:number-style style:name="N510">
      <number:text>62</number:text>
    </number:number-style>
    <number:number-style style:name="N511">
      <number:text>301,250</number:text>
    </number:number-style>
    <number:number-style style:name="N512">
      <number:text>12 004,81</number:text>
    </number:number-style>
    <number:number-style style:name="N513">
      <number:text>63</number:text>
    </number:number-style>
    <number:number-style style:name="N514">
      <number:text>23 250,00</number:text>
    </number:number-style>
    <number:number-style style:name="N515">
      <number:text>64</number:text>
    </number:number-style>
    <number:number-style style:name="N516">
      <number:text>54,00</number:text>
    </number:number-style>
    <number:number-style style:name="N517">
      <number:text>108,00</number:text>
    </number:number-style>
    <number:number-style style:name="N518">
      <number:text>65</number:text>
    </number:number-style>
    <number:number-style style:name="N519">
      <number:text>712,00</number:text>
    </number:number-style>
    <number:number-style style:name="N520">
      <number:text>66</number:text>
    </number:number-style>
    <number:number-style style:name="N521">
      <number:text>222,00</number:text>
    </number:number-style>
    <number:number-style style:name="N522">
      <number:text>444,00</number:text>
    </number:number-style>
    <number:number-style style:name="N523">
      <number:text>67</number:text>
    </number:number-style>
    <number:number-style style:name="N524">
      <number:text>80,00</number:text>
    </number:number-style>
    <number:number-style style:name="N525">
      <number:text>68</number:text>
    </number:number-style>
    <number:number-style style:name="N526">
      <number:text>56,00</number:text>
    </number:number-style>
    <number:number-style style:name="N527">
      <number:text>560,00</number:text>
    </number:number-style>
    <number:number-style style:name="N528">
      <number:text>69</number:text>
    </number:number-style>
    <number:number-style style:name="N529">
      <number:text>180,00</number:text>
    </number:number-style>
    <number:number-style style:name="N530">
      <number:text>1 440,00</number:text>
    </number:number-style>
    <number:number-style style:name="N531">
      <number:text>70</number:text>
    </number:number-style>
    <number:number-style style:name="N532">
      <number:text>99,00</number:text>
    </number:number-style>
    <number:number-style style:name="N533">
      <number:text>71</number:text>
    </number:number-style>
    <number:number-style style:name="N534">
      <number:text>72</number:text>
    </number:number-style>
    <number:number-style style:name="N535">
      <number:text>355,00</number:text>
    </number:number-style>
    <number:number-style style:name="N536">
      <number:text>73</number:text>
    </number:number-style>
    <number:number-style style:name="N537">
      <number:text>690,00</number:text>
    </number:number-style>
    <number:number-style style:name="N538">
      <number:text>3 450,00</number:text>
    </number:number-style>
    <number:number-style style:name="N539">
      <number:text>74</number:text>
    </number:number-style>
    <number:number-style style:name="N540">
      <number:text>2 840,00</number:text>
    </number:number-style>
    <number:number-style style:name="N541">
      <number:text>75</number:text>
    </number:number-style>
    <number:number-style style:name="N542">
      <number:text>76</number:text>
    </number:number-style>
    <number:number-style style:name="N543">
      <number:text>130,00</number:text>
    </number:number-style>
    <number:number-style style:name="N544">
      <number:text>77</number:text>
    </number:number-style>
    <number:number-style style:name="N545">
      <number:text>59,00</number:text>
    </number:number-style>
    <number:number-style style:name="N546">
      <number:text>78</number:text>
    </number:number-style>
    <number:number-style style:name="N547">
      <number:text>1 251,55</number:text>
    </number:number-style>
    <number:number-style style:name="N548">
      <number:text>79</number:text>
    </number:number-style>
    <number:number-style style:name="N549">
      <number:text>54,75</number:text>
    </number:number-style>
    <number:number-style style:name="N550">
      <number:text>80</number:text>
    </number:number-style>
    <number:number-style style:name="N551">
      <number:text>12 500,00</number:text>
    </number:number-style>
    <number:number-style style:name="N552">
      <number:text>81</number:text>
    </number:number-style>
    <number:number-style style:name="N553">
      <number:text>87 210,00</number:text>
    </number:number-style>
    <number:number-style style:name="N554">
      <number:text>82</number:text>
    </number:number-style>
    <number:number-style style:name="N555">
      <number:text>1</number:text>
    </number:number-style>
    <number:number-style style:name="N556">
      <number:text>550,00</number:text>
    </number:number-style>
    <number:number-style style:name="N557">
      <number:text>83</number:text>
    </number:number-style>
    <number:number-style style:name="N558">
      <number:text>6 000,00</number:text>
    </number:number-style>
    <number:number-style style:name="N559">
      <number:text>84</number:text>
    </number:number-style>
    <number:number-style style:name="N560">
      <number:text>299,200</number:text>
    </number:number-style>
    <number:number-style style:name="N561">
      <number:text>40,11</number:text>
    </number:number-style>
    <number:number-style style:name="N562">
      <number:text>11 999,95</number:text>
    </number:number-style>
    <number:number-style style:name="N563">
      <number:text>85</number:text>
    </number:number-style>
    <number:number-style style:name="N564">
      <number:text>10 620,00</number:text>
    </number:number-style>
    <number:number-style style:name="N565">
      <number:text>86</number:text>
    </number:number-style>
    <number:number-style style:name="N566">
      <number:text>3 795,60</number:text>
    </number:number-style>
    <number:number-style style:name="N567">
      <number:text>87</number:text>
    </number:number-style>
    <number:number-style style:name="N568">
      <number:text>17 870,56</number:text>
    </number:number-style>
    <number:number-style style:name="N569">
      <number:text>88</number:text>
    </number:number-style>
    <number:number-style style:name="N570">
      <number:text>20,000</number:text>
    </number:number-style>
    <number:number-style style:name="N571">
      <number:text>270,00</number:text>
    </number:number-style>
    <number:number-style style:name="N572">
      <number:text>5 400,00</number:text>
    </number:number-style>
    <number:number-style style:name="N573">
      <number:text>89</number:text>
    </number:number-style>
    <number:number-style style:name="N574">
      <number:text>90</number:text>
    </number:number-style>
    <number:number-style style:name="N575">
      <number:text>245,00</number:text>
    </number:number-style>
    <number:number-style style:name="N576">
      <number:text>4 900,00</number:text>
    </number:number-style>
    <number:number-style style:name="N577">
      <number:text>91</number:text>
    </number:number-style>
    <number:number-style style:name="N578">
      <number:text>24,000</number:text>
    </number:number-style>
    <number:number-style style:name="N579">
      <number:text>120,00</number:text>
    </number:number-style>
    <number:number-style style:name="N580">
      <number:text>92</number:text>
    </number:number-style>
    <number:number-style style:name="N581">
      <number:text>2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0T15:24:02.798000000</dc:date>
    <meta:editing-duration>PT2M6S</meta:editing-duration>
    <meta:editing-cycles>1</meta:editing-cycles>
    <meta:document-statistic meta:table-count="1" meta:cell-count="1702" meta:object-count="0"/>
    <meta:generator>LibreOffice/5.3.2.2$Windows_x86 LibreOffice_project/6cd4f1ef626f15116896b1d8e1398b56da0d0ee1</meta:generator>
  </office:meta>
</office:document-meta>
</file>