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officeooo:rsid="001492f8"/>
    </style:style>
    <style:style style:name="T2" style:family="text">
      <style:text-properties officeooo:rsid="0016e898"/>
    </style:style>
    <style:style style:name="T3" style:family="text">
      <style:text-properties officeooo:rsid="0017e4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4">ИНФОРМАЦИЯ</text:p>
      <text:p text:style-name="P2">о численности муниципальных служащих и фактических затратах на их денежное содержание за <text:span text:style-name="T2">1</text:span>квартал 201<text:span text:style-name="T1">8</text:span> года по МО «Заревское сельское поселение».</text:p>
      <text:p text:style-name="P3">Среднесписочная численность <text:span text:style-name="T1">6</text:span> человек</text:p>
      <text:p text:style-name="P3">Расходы на оплату труда- <text:span text:style-name="T2">576,9</text:span> тыс.руб</text:p>
      <text:p text:style-name="P3">Начисления на выплаты по оплате труда- <text:span text:style-name="T2">170,6</text:span> тыс.руб</text:p>
      <text:p text:style-name="P1">ИТОГО: <text:span text:style-name="T3">747,5</text:span> тыс.руб</text:p>
      <text:p text:style-name="P1"/>
      <text:p text:style-name="P1"/>
      <text:p text:style-name="P1"/>
      <text:p text:style-name="P3">Глава МО«Заревское сельское поселение» <text:s text:c="43"/>А.А.Синяков</text:p>
      <text:p text:style-name="P3"/>
      <text:p text:style-name="P3">Исп. Яцева Т.В.</text:p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49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                                                                СПРАВКА</dc:title>
    <meta:initial-creator>чумакова </meta:initial-creator>
    <meta:creation-date>2007-06-14T13:34:00</meta:creation-date>
    <dc:date>2018-07-05T10:07:16.717000000</dc:date>
    <meta:print-date>2012-11-30T14:17:12.67</meta:print-date>
    <meta:editing-cycles>7</meta:editing-cycles>
    <meta:editing-duration>PT1H4M45S</meta:editing-duration>
    <meta:document-statistic meta:table-count="0" meta:image-count="0" meta:object-count="0" meta:page-count="1" meta:paragraph-count="9" meta:word-count="50" meta:character-count="420" meta:non-whitespace-character-count="325"/>
    <meta:user-defined meta:name="Поле 1"/>
    <meta:user-defined meta:name="Поле 2"/>
    <meta:user-defined meta:name="Поле 3"/>
    <meta:user-defined meta:name="Поле 4"/>
  </office:meta>
</office:document-meta>
</file>